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1in" fo:line-height="0.1527in"/>
    </style:style>
    <style:style style:name="TableColumn34" style:family="table-column">
      <style:table-column-properties style:column-width="1.0402in" style:use-optimal-column-width="false"/>
    </style:style>
    <style:style style:name="TableColumn35" style:family="table-column">
      <style:table-column-properties style:column-width="2.2402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0.7402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1569in" style:use-optimal-column-width="false"/>
    </style:style>
    <style:style style:name="TableColumn41" style:family="table-column">
      <style:table-column-properties style:column-width="0.0763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7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47in" style:use-optimal-column-width="false"/>
    </style:style>
    <style:style style:name="TableColumn48" style:family="table-column">
      <style:table-column-properties style:column-width="0.234in" style:use-optimal-column-width="false"/>
    </style:style>
    <style:style style:name="Table33" style:family="table">
      <style:table-properties style:width="7.3465in" fo:margin-left="0.0701in" table:align="left"/>
    </style:style>
    <style:style style:name="TableRow49" style:family="table-row">
      <style:table-row-properties style:row-height="2.086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fo:margin-top="0.0131in" fo:line-height="0.1944in"/>
      <style:text-properties fo:font-size="14pt" style:font-size-asian="14pt" style:font-size-complex="14pt"/>
    </style:style>
    <style:style style:name="P55" style:parent-style-name="TableParagraph" style:family="paragraph">
      <style:paragraph-properties fo:text-align="justify" fo:line-height="0.2777in" fo:margin-left="0.0993in" fo:margin-right="0.08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993in" fo:margin-left="0.1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line-height="0.2083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2083in" fo:margin-left="0.2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margin-top="0.0083in" fo:line-height="0.2083in" fo:margin-left="0.2673in" fo:margin-right="0.0944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line-height="0.2083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line-height="0.2083in" fo:margin-left="0.2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text-align="center" fo:line-height="0.2083in" fo:margin-left="0.04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margin-top="0.025in" fo:margin-left="2.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69" style:family="table-row">
      <style:table-row-properties style:row-height="0.353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0.2576in" fo:margin-left="0.09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0.0562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576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576in" fo:margin-left="0.09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5in" fo:margin-left="0.1409in">
        <style:tab-stops>
          <style:tab-stop style:type="left" style:position="0.4159in"/>
          <style:tab-stop style:type="left" style:position="0.8326in"/>
          <style:tab-stop style:type="left" style:position="1.2493in"/>
          <style:tab-stop style:type="left" style:position="1.9451in"/>
          <style:tab-stop style:type="left" style:position="2.3618in"/>
          <style:tab-stop style:type="left" style:position="2.778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5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8" style:family="table-row">
      <style:table-row-properties style:row-height="0.27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006in" fo:line-height="0.1111in"/>
      <style:text-properties fo:font-size="8pt" style:font-size-asian="8pt" style:font-size-complex="8pt"/>
    </style:style>
    <style:style style:name="P201" style:parent-style-name="TableParagraph" style:family="paragraph">
      <style:paragraph-properties fo:text-align="justify" fo:margin-left="0.0993in">
        <style:tab-stops>
          <style:tab-stop style:type="left" style:position="0.6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0.2506in" fo:margin-left="0.15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208in" fo:margin-lef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row-height="0.3534in" style:use-optimal-row-height="false"/>
    </style:style>
    <style:style style:name="P207" style:parent-style-name="內文" style:family="paragraph">
      <style:text-properties style:language-asian="zh" style:country-asian="TW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29" style:family="table-row">
      <style:table-row-properties style:row-height="0.503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margin-top="0.0465in" fo:margin-left="0.09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4pt" style:font-size-asian="14pt" style:font-size-complex="14pt" style:language-asian="zh" style:country-asian="TW"/>
    </style:style>
    <style:style style:name="P237" style:parent-style-name="TableParagraph" style:family="paragraph">
      <style:paragraph-properties fo:margin-left="2.60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2076in" fo:margin-left="0.09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TableParagraph" style:family="paragraph">
      <style:paragraph-properties fo:text-align="justify" fo:line-height="0.25in" fo:margin-left="0.09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55in" fo:line-height="0.1319in"/>
      <style:text-properties fo:font-size="9.5pt" style:font-size-asian="9.5pt" style:font-size-complex="9.5pt"/>
    </style:style>
    <style:style style:name="P257" style:parent-style-name="TableParagraph" style:family="paragraph">
      <style:paragraph-properties fo:margin-left="0.1638in">
        <style:tab-stops>
          <style:tab-stop style:type="left" style:position="0.334in"/>
          <style:tab-stop style:type="left" style:position="0.834in"/>
          <style:tab-stop style:type="left" style:position="1.3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5" style:family="table-row">
      <style:table-row-properties style:row-height="0.503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611in" fo:margin-left="0.09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2013in" fo:margin-left="0.1006in">
        <style:tab-stops>
          <style:tab-stop style:type="left" style:position="0.6118in"/>
          <style:tab-stop style:type="left" style:position="1.2236in"/>
          <style:tab-stop style:type="left" style:position="1.8333in"/>
          <style:tab-stop style:type="left" style:position="2.44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5" style:parent-style-name="TableParagraph" style:family="paragraph">
      <style:paragraph-properties fo:text-align="justify" fo:margin-top="0.0131in" fo:margin-left="0.1006in">
        <style:tab-stops>
          <style:tab-stop style:type="left" style:position="0.6118in"/>
          <style:tab-stop style:type="left" style:position="1.2236in"/>
          <style:tab-stop style:type="left" style:position="1.833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2013in" fo:margin-left="0.0993in">
        <style:tab-stops/>
      </style:paragraph-properties>
      <style:text-properties style:font-name="標楷體" style:font-name-asian="標楷體" style:font-name-complex="標楷體"/>
    </style:style>
    <style:style style:name="P297" style:parent-style-name="TableParagraph" style:family="paragraph">
      <style:paragraph-properties fo:text-align="justify" fo:margin-top="0.0131in" fo:margin-left="0.0993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top="0.0048in" fo:line-height="0.0694in"/>
      <style:text-properties fo:font-size="5pt" style:font-size-asian="5pt" style:font-size-complex="5pt"/>
    </style:style>
    <style:style style:name="P300" style:parent-style-name="TableParagraph" style:family="paragraph">
      <style:paragraph-properties fo:text-align="justify" fo:margin-left="0.0576in" fo:margin-right="-0.0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top="0.0131in" fo:margin-left="0.7111in">
        <style:tab-stops>
          <style:tab-stop style:type="left" style:position="0.759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6" style:parent-style-name="TableParagraph" style:family="paragraph">
      <style:paragraph-properties fo:text-align="justify" fo:line-height="0.1784in" fo:margin-left="0.7111in">
        <style:tab-stops>
          <style:tab-stop style:type="left" style:position="0.759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07" style:family="table-row">
      <style:table-row-properties style:row-height="0.381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013in" fo:margin-left="0.09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fo:font-size="14pt" style:font-size-asian="14pt" style:font-size-complex="14pt" style:language-asian="zh" style:country-asian="TW"/>
    </style:style>
    <style:style style:name="TableRow315" style:family="table-row">
      <style:table-row-properties style:row-height="0.34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justify" fo:line-height="0.2645in" fo:margin-left="0.09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527in" fo:margin-left="0.1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3" style:family="table-row">
      <style:table-row-properties style:row-height="0.35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2729in" fo:margin-left="0.0993in">
        <style:tab-stops>
          <style:tab-stop style:type="left" style:position="0.6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top="0.0541in" fo:margin-left="0.1006in">
        <style:tab-stops>
          <style:tab-stop style:type="left" style:position="1in"/>
          <style:tab-stop style:type="left" style:position="2.6666in"/>
          <style:tab-stop style:type="left" style:position="3in"/>
          <style:tab-stop style:type="left" style:position="6.08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36" style:family="table-row">
      <style:table-row-properties style:row-height="0.358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2729in" fo:margin-left="0.015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justify" fo:margin-top="0.0402in" fo:margin-left="0.1006in">
        <style:tab-stops>
          <style:tab-stop style:type="left" style:position="1.8333in"/>
          <style:tab-stop style:type="left" style:position="2in"/>
          <style:tab-stop style:type="left" style:position="3.334in"/>
          <style:tab-stop style:type="left" style:position="3.5006in"/>
          <style:tab-stop style:type="left" style:position="6.0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1" style:parent-style-name="內文" style:family="paragraph">
      <style:paragraph-properties fo:margin-top="0.0062in" fo:line-height="0.1041in"/>
      <style:text-properties fo:font-size="7.5pt" style:font-size-asian="7.5pt" style:font-size-complex="7.5pt"/>
    </style:style>
    <style:style style:name="P35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53" style:parent-style-name="內文" style:family="paragraph">
      <style:paragraph-properties fo:line-height="0.2645in" fo:margin-left="0.2027in">
        <style:tab-stops>
          <style:tab-stop style:type="left" style:position="3.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margin-top="0.0048in" fo:line-height="0.0833in"/>
      <style:text-properties fo:font-size="6pt" style:font-size-asian="6pt" style:font-size-complex="6pt" style:language-asian="zh" style:country-asian="TW"/>
    </style:style>
    <style:style style:name="P362" style:parent-style-name="標題1" style:family="paragraph">
      <style:paragraph-properties fo:margin-left="0.2027in">
        <style:tab-stops>
          <style:tab-stop style:type="left" style:position="1.9451in"/>
          <style:tab-stop style:type="left" style:position="2.5284in"/>
          <style:tab-stop style:type="left" style:position="3.1118in"/>
          <style:tab-stop style:type="left" style:position="5.834in"/>
          <style:tab-stop style:type="left" style:position="6.4173in"/>
          <style:tab-stop style:type="left" style:position="7.0006in"/>
        </style:tab-stops>
      </style:paragraph-properties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letter-spacing="-0.002in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02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-0.002in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本文" style:family="paragraph">
      <style:paragraph-properties fo:line-height="0.2576in" fo:margin-left="0.2458in">
        <style:tab-stops/>
      </style:paragraph-properties>
    </style:style>
    <style:style style:name="T383" style:parent-style-name="預設段落字型" style:family="text">
      <style:text-properties style:font-name-complex="標楷體"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fo:letter-spacing="0.0006in" style:language-asian="zh" style:country-asian="TW"/>
    </style:style>
    <style:style style:name="T386" style:parent-style-name="預設段落字型" style:family="text">
      <style:text-properties style:font-name-complex="標楷體" style:language-asian="zh" style:country-asian="TW"/>
    </style:style>
    <style:style style:name="P387" style:parent-style-name="本文" style:family="paragraph">
      <style:paragraph-properties fo:text-align="center" fo:margin-top="0.0048in" fo:margin-left="0in" fo:margin-right="0.0937in">
        <style:tab-stops/>
      </style:paragraph-properties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-complex="標楷體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font-name-complex="標楷體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P393" style:parent-style-name="內文" style:family="paragraph">
      <style:paragraph-properties fo:margin-top="0.0041in" fo:line-height="0.125in"/>
      <style:text-properties fo:font-size="9pt" style:font-size-asian="9pt" style:font-size-complex="9pt" style:language-asian="zh" style:country-asian="TW"/>
    </style:style>
    <style:style style:name="P39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5" style:parent-style-name="本文" style:family="paragraph">
      <style:paragraph-properties fo:line-height="80%" fo:margin-left="0.2861in" fo:margin-right="1.468in" fo:text-indent="-0.0833in">
        <style:tab-stops/>
      </style:paragraph-properties>
    </style:style>
    <style:style style:name="T396" style:parent-style-name="預設段落字型" style:family="text">
      <style:text-properties style:font-name-complex="標楷體" style:language-asian="zh" style:country-asian="TW"/>
    </style:style>
    <style:style style:name="T397" style:parent-style-name="預設段落字型" style:family="text">
      <style:text-properties style:font-name-complex="標楷體" fo:letter-spacing="-0.0534i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letter-spacing="-0.0006i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-complex="標楷體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833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fo:letter-spacing="0.0006in" style:language-asian="zh" style:country-asian="TW"/>
    </style:style>
    <style:style style:name="T407" style:parent-style-name="預設段落字型" style:family="text">
      <style:text-properties style:font-name-complex="標楷體" style:language-asian="zh" style:country-asian="TW"/>
    </style:style>
    <style:style style:name="T408" style:parent-style-name="預設段落字型" style:family="text">
      <style:text-properties fo:letter-spacing="-0.0833in" style:language-asian="zh" style:country-asian="TW"/>
    </style:style>
    <style:style style:name="P409" style:parent-style-name="本文" style:family="paragraph">
      <style:paragraph-properties fo:line-height="80%" fo:margin-left="0.2833in" fo:margin-right="1.4687in">
        <style:tab-stops/>
      </style:paragraph-properties>
    </style:style>
    <style:style style:name="T410" style:parent-style-name="預設段落字型" style:family="text">
      <style:text-properties fo:letter-spacing="-0.0833in" style:language-asian="zh" style:country-asian="TW"/>
    </style:style>
    <style:style style:name="T411" style:parent-style-name="預設段落字型" style:family="text">
      <style:text-properties style:font-name-complex="標楷體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-complex="標楷體" style:language-asian="zh" style:country-asian="TW"/>
    </style:style>
    <style:style style:name="T414" style:parent-style-name="預設段落字型" style:family="text">
      <style:text-properties style:font-name-complex="標楷體" fo:letter-spacing="-0.0416in"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本文" style:family="paragraph">
      <style:paragraph-properties fo:line-height="80%" fo:margin-left="0.2833in" fo:margin-right="1.4687in" fo:text-indent="-0.0826in">
        <style:tab-stops/>
      </style:paragraph-properties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-complex="標楷體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-0.0833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font-name-complex="標楷體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本文" style:family="paragraph">
      <style:paragraph-properties fo:margin-top="0.0145in" fo:line-height="0.2083in" fo:margin-left="0.3993in" fo:margin-right="0.2965in" fo:text-indent="-0.1972in">
        <style:tab-stops/>
      </style:paragraph-properties>
    </style:style>
    <style:style style:name="T426" style:parent-style-name="預設段落字型" style:family="text">
      <style:text-properties style:font-name-complex="標楷體" style:language-asian="zh" style:country-asian="TW"/>
    </style:style>
    <style:style style:name="T427" style:parent-style-name="預設段落字型" style:family="text">
      <style:text-properties style:font-name-complex="標楷體" fo:letter-spacing="-0.0534i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-0.0284in" style:language-asian="zh" style:country-asian="TW"/>
    </style:style>
    <style:style style:name="T430" style:parent-style-name="預設段落字型" style:family="text">
      <style:text-properties style:font-name-complex="標楷體" style:language-asian="zh" style:country-asian="TW"/>
    </style:style>
    <style:style style:name="T431" style:parent-style-name="預設段落字型" style:family="text">
      <style:text-properties style:font-name-complex="標楷體" fo:letter-spacing="-0.0284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0.0013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font-name-complex="標楷體" style:language-asian="zh" style:country-asian="TW"/>
    </style:style>
    <style:style style:name="T436" style:parent-style-name="預設段落字型" style:family="text">
      <style:text-properties style:font-name-complex="標楷體" fo:letter-spacing="-0.0284in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fo:letter-spacing="0.0013in"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本文" style:family="paragraph">
      <style:paragraph-properties fo:margin-top="0.0083in" fo:line-height="0.2083in" fo:margin-left="0.3993in" fo:margin-right="0.2972in" fo:text-indent="-0.1972in">
        <style:tab-stops/>
      </style:paragraph-properties>
    </style:style>
    <style:style style:name="T442" style:parent-style-name="預設段落字型" style:family="text">
      <style:text-properties style:font-name-complex="標楷體" style:language-asian="zh" style:country-asian="TW"/>
    </style:style>
    <style:style style:name="T443" style:parent-style-name="預設段落字型" style:family="text">
      <style:text-properties style:font-name-complex="標楷體" fo:letter-spacing="-0.0534i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fo:letter-spacing="-0.0416in" style:language-asian="zh" style:country-asian="TW"/>
    </style:style>
    <style:style style:name="T446" style:parent-style-name="預設段落字型" style:family="text">
      <style:text-properties style:font-name-complex="標楷體" style:language-asian="zh" style:country-asian="TW"/>
    </style:style>
    <style:style style:name="T447" style:parent-style-name="預設段落字型" style:family="text">
      <style:text-properties style:font-name-complex="標楷體" fo:letter-spacing="-0.0416i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fo:letter-spacing="-0.0069in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fo:letter-spacing="-0.0069in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P457" style:parent-style-name="本文" style:family="paragraph">
      <style:paragraph-properties fo:line-height="0.2083in" fo:margin-left="0.3993in" fo:text-indent="-0.1972in">
        <style:tab-stops/>
      </style:paragraph-properties>
    </style:style>
    <style:style style:name="T458" style:parent-style-name="預設段落字型" style:family="text">
      <style:text-properties style:font-name-complex="標楷體" style:language-asian="zh" style:country-asian="TW"/>
    </style:style>
    <style:style style:name="T459" style:parent-style-name="預設段落字型" style:family="text">
      <style:text-properties style:font-name-complex="標楷體" fo:letter-spacing="-0.0534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fo:letter-spacing="-0.0319in"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letter-spacing="-0.0013in"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fo:letter-spacing="-0.0319in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fo:letter-spacing="-0.0333in" style:language-asian="zh" style:country-asian="TW"/>
    </style:style>
    <style:style style:name="T468" style:parent-style-name="預設段落字型" style:family="text">
      <style:text-properties fo:letter-spacing="-0.1159in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本文" style:family="paragraph">
      <style:paragraph-properties fo:line-height="0.2in" fo:margin-left="0.2027in">
        <style:tab-stops/>
      </style:paragraph-properties>
    </style:style>
    <style:style style:name="T471" style:parent-style-name="預設段落字型" style:family="text">
      <style:text-properties style:font-name-complex="標楷體" style:language-asian="zh" style:country-asian="TW"/>
    </style:style>
    <style:style style:name="T472" style:parent-style-name="預設段落字型" style:family="text">
      <style:text-properties style:font-name-complex="標楷體" fo:letter-spacing="-0.0534in"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P474" style:parent-style-name="本文" style:family="paragraph">
      <style:paragraph-properties fo:line-height="0.2in" fo:margin-left="0.2027in">
        <style:tab-stops/>
      </style:paragraph-properties>
    </style:style>
    <style:style style:name="T475" style:parent-style-name="預設段落字型" style:family="text">
      <style:text-properties style:font-name-complex="標楷體" style:language-asian="zh" style:country-asian="TW"/>
    </style:style>
    <style:style style:name="T476" style:parent-style-name="預設段落字型" style:family="text">
      <style:text-properties style:font-name-complex="標楷體" fo:letter-spacing="-0.0534in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P482" style:parent-style-name="標題1" style:family="paragraph">
      <style:paragraph-properties fo:text-align="center" fo:margin-top="0.0569in" fo:margin-right="0.0937in"/>
      <style:text-properties style:language-asian="zh" style:country-asian="TW"/>
    </style:style>
    <style:style style:name="P483" style:parent-style-name="內文" style:master-page-name="MP1" style:family="paragraph">
      <style:paragraph-properties fo:break-before="page" fo:margin-top="0.0013in" fo:line-height="0.125in"/>
    </style:style>
    <style:style style:name="T511" style:parent-style-name="預設段落字型" style:family="text">
      <style:text-properties style:language-asian="zh" style:country-asian="TW"/>
    </style:style>
    <style:style style:name="P5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5" style:parent-style-name="本文" style:family="paragraph">
      <style:paragraph-properties fo:text-align="center" fo:line-height="0.2361in" fo:margin-right="3.2451in"/>
      <style:text-properties style:language-asian="zh" style:country-asian="TW"/>
    </style:style>
    <style:style style:name="P526" style:parent-style-name="本文" style:family="paragraph">
      <style:paragraph-properties fo:text-align="center" fo:line-height="0.2083in" fo:margin-right="3.2451in"/>
      <style:text-properties style:language-asian="zh" style:country-asian="TW"/>
    </style:style>
    <style:style style:name="P527" style:parent-style-name="內文" style:family="paragraph">
      <style:paragraph-properties fo:margin-top="0.0006in" fo:line-height="0.1111in"/>
      <style:text-properties fo:font-size="8pt" style:font-size-asian="8pt" style:font-size-complex="8pt" style:language-asian="zh" style:country-asian="TW"/>
    </style:style>
    <style:style style:name="P52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1" style:parent-style-name="本文" style:family="paragraph">
      <style:paragraph-properties fo:text-align="center" fo:line-height="0.2361in" fo:margin-right="3.2451in"/>
      <style:text-properties style:language-asian="zh" style:country-asian="TW"/>
    </style:style>
    <style:style style:name="P542" style:parent-style-name="本文" style:family="paragraph">
      <style:paragraph-properties fo:text-align="center" fo:line-height="0.2083in" fo:margin-right="3.2451in"/>
      <style:text-properties style:language-asian="zh" style:country-asian="TW"/>
    </style:style>
    <style:style style:name="P543" style:parent-style-name="內文" style:family="paragraph">
      <style:paragraph-properties fo:margin-top="0.0027in" fo:line-height="0.1111in"/>
      <style:text-properties fo:font-size="8pt" style:font-size-asian="8pt" style:font-size-complex="8pt" style:language-asian="zh" style:country-asian="TW"/>
    </style:style>
    <style:style style:name="P5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2" style:parent-style-name="標題1" style:family="paragraph">
      <style:paragraph-properties fo:text-align="center" fo:line-height="0.2645in" fo:margin-right="0.4548in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訓練班</text:span><text:span text:style-name="T57">別</text:span><text:span text:style-name="T58"><text:s/></text:span><text:span text:style-name="T59">及應繳</text:span><text:span text:style-name="T60">驗</text:span><text:span text:style-name="T61"><text:s/></text:span><text:span text:style-name="T62">證明文</text:span><text:span text:style-name="T63">件</text:span><text:span text:style-name="T64"><text:s/></text:span></text:p>
          </table:table-cell>
          <table:table-cell table:style-name="TableCell65" table:number-columns-spanned="14">
            <text:p text:style-name="P66"><text:span text:style-name="T67">□</text:span><text:span text:style-name="T68">漁船船員基本安全訓練補訓班</text:span><text:span text:style-name="T69">(</text:span><text:span text:style-name="T70">訓練期間</text:span><text:span text:style-name="T71"><text:s/></text:span><text:span text:style-name="T72">1</text:span><text:span text:style-name="T73"><text:s/></text:span><text:span text:style-name="T74">天；保證金</text:span><text:span text:style-name="T75"><text:s/></text:span><text:span text:style-name="T76">2,000</text:span><text:span text:style-name="T77"><text:s/></text:span><text:span text:style-name="T78">元</text:span><text:span text:style-name="T79">)</text:span><text:span text:style-name="T80">：</text:span></text:p>
            <text:p text:style-name="P81">1.<text:s/>有效期限內之漁船船員手冊、</text:p>
            <text:p text:style-name="P82"><text:span text:style-name="T83">2. 90</text:span><text:span text:style-name="T84"><text:s/></text:span><text:span text:style-name="T85">年前核發之求生滅火訓練結業證書。</text:span></text:p>
            <text:p text:style-name="P86"><text:span text:style-name="T87">□</text:span><text:span text:style-name="T88">小型漁船</text:span><text:span text:style-name="T89">(</text:span><text:span text:style-name="T90">筏</text:span><text:span text:style-name="T91">)</text:span><text:span text:style-name="T92">船</text:span><text:span text:style-name="T93">員</text:span><text:span text:style-name="T94">基本安全進階訓練</text:span><text:span text:style-name="T95">班</text:span><text:span text:style-name="T96">(</text:span><text:span text:style-name="T97">合格者安排轉訓漁船船員基本安全訓練</text:span><text:span text:style-name="T98"><text:s/></text:span><text:span text:style-name="T99">班，訓練期間</text:span><text:span text:style-name="T100"><text:s/></text:span><text:span text:style-name="T101">3.5</text:span><text:span text:style-name="T102"><text:s/></text:span><text:span text:style-name="T103">天並免繳保證金</text:span><text:span text:style-name="T104">)</text:span><text:span text:style-name="T105">：</text:span></text:p>
            <text:p text:style-name="P106">1.<text:s/>有效期限內之漁船船員手冊、</text:p>
            <text:p text:style-name="P107">2.<text:s/>小型漁船(筏)船員基本安全訓練結業證書、</text:p>
            <text:p text:style-name="P108"><text:span text:style-name="T109">3.<text:s/></text:span><text:span text:style-name="T110">「最近</text:span><text:span text:style-name="T111"><text:s/></text:span><text:span text:style-name="T112">1</text:span><text:span text:style-name="T113"><text:s/></text:span><text:span text:style-name="T114">年內出海作業達</text:span><text:span text:style-name="T115"><text:s/></text:span><text:span text:style-name="T116">3</text:span><text:span text:style-name="T117"><text:s/></text:span><text:span text:style-name="T118">個月以上」或「最近</text:span><text:span text:style-name="T119"><text:s/></text:span><text:span text:style-name="T120">5</text:span><text:span text:style-name="T121"><text:s/></text:span><text:span text:style-name="T122">年內出海作業達</text:span><text:span text:style-name="T123"><text:s/></text:span><text:span text:style-name="T124">1</text:span><text:span text:style-name="T125"><text:s/></text:span><text:span text:style-name="T126">年以上」</text:span></text:p>
            <text:p text:style-name="P127"><text:span text:style-name="T128">之進出港證明文件</text:span><text:span text:style-name="T129">。</text:span><text:span text:style-name="T130">（進出港於同一日累計</text:span><text:span text:style-name="T131"><text:s/></text:span><text:span text:style-name="T132">4</text:span><text:span text:style-name="T133"><text:s/></text:span><text:span text:style-name="T134">小時以上者始得計為</text:span><text:span text:style-name="T135"><text:s/></text:span><text:span text:style-name="T136">1</text:span><text:span text:style-name="T137"><text:s/></text:span><text:span text:style-name="T138">日</text:span><text:span text:style-name="T139">）</text:span><text:span text:style-name="T140">。</text:span></text:p>
            <text:p text:style-name="P141"><text:span text:style-name="T142">※</text:span><text:span text:style-name="T143">保證</text:span><text:span text:style-name="T144">金</text:span><text:span text:style-name="T145">於結</text:span><text:span text:style-name="T146">業</text:span><text:span text:style-name="T147">次日</text:span><text:span text:style-name="T148">起</text:span><text:span text:style-name="T149">一年</text:span><text:span text:style-name="T150">內</text:span><text:span text:style-name="T151">累</text:span><text:span text:style-name="T152">計</text:span><text:span text:style-name="T153">出海從</text:span><text:span text:style-name="T154">事</text:span><text:span text:style-name="T155">漁業</text:span><text:span text:style-name="T156">勞</text:span><text:span text:style-name="T157">動</text:span><text:span text:style-name="T158"><text:s/></text:span><text:span text:style-name="T159">9</text:span><text:span text:style-name="T160">0</text:span><text:span text:style-name="T161"><text:s/></text:span><text:span text:style-name="T162">日</text:span><text:span text:style-name="T163">以</text:span><text:span text:style-name="T164">上者</text:span><text:span text:style-name="T165">得</text:span><text:span text:style-name="T166">申請退</text:span><text:span text:style-name="T167">還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訓練地</text:span><text:span text:style-name="T173">點</text:span><text:span text:style-name="T174"><text:s/></text:span></text:p>
          </table:table-cell>
          <table:table-cell table:style-name="TableCell175">
            <text:p text:style-name="P176">漁業署漁業人力組</text:p>
          </table:table-cell>
          <table:table-cell table:style-name="TableCell177">
            <text:p text:style-name="P178"><text:span text:style-name="T179">訓練期</text:span><text:span text:style-name="T180">間</text:span><text:span text:style-name="T181"><text:s/></text:span></text:p>
          </table:table-cell>
          <table:table-cell table:style-name="TableCell182" table:number-columns-spanned="12">
            <text:p text:style-name="P183"><text:span text:style-name="T184"><text:s/>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text:span text:style-name="T191">～</text:span><text:span text:style-name="T192"><text:tab/></text:span><text:span text:style-name="T193">年</text:span><text:span text:style-name="T194"><text:tab/></text:span><text:span text:style-name="T195">月</text:span><text:span text:style-name="T196"><text:tab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>姓<text:tab/>名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columns-spanned="11">
            <text:p text:style-name="P205">身分證字號（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英文姓</text:span><text:span text:style-name="T233">名</text:span><text:span text:style-name="T234"><text:s/></text:span></text:p>
          </table:table-cell>
          <table:table-cell table:style-name="TableCell235" table:number-columns-spanned="3">
            <text:p text:style-name="P236"><text:s text:c="4"/></text:p>
            <text:p text:style-name="P237"><text:span text:style-name="T238">(</text:span><text:span text:style-name="T239">有</text:span><text:span text:style-name="T240">護</text:span><text:span text:style-name="T241">照者</text:span><text:span text:style-name="T242">應</text:span><text:span text:style-name="T243">同護</text:span><text:span text:style-name="T244">照</text:span><text:span text:style-name="T245">)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出</text:span><text:span text:style-name="T249"><text:s/></text:span><text:span text:style-name="T250">生</text:span></text:p>
            <text:p text:style-name="P251"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table-cell table:style-name="TableCell255" table:number-columns-spanned="8">
            <text:p text:style-name="P256"/>
            <text:p text:style-name="P257"><text:span text:style-name="T258"><text:s/></text:span><text:span text:style-name="T259"><text:tab/></text:span><text:span text:style-name="T260">年</text:span><text:span text:style-name="T261"><text:tab/></text:span><text:span text:style-name="T262">月</text:span><text:span text:style-name="T263"><text:tab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最高學</text:span><text:span text:style-name="T269">歷</text:span><text:span text:style-name="T270"><text:s/></text:span></text:p>
          </table:table-cell>
          <table:table-cell table:style-name="TableCell271" table:number-columns-spanned="2">
            <text:p text:style-name="P272"><text:span text:style-name="T273">□</text:span><text:span text:style-name="T274">無</text:span><text:span text:style-name="T275"><text:tab/>□</text:span><text:span text:style-name="T276">國小</text:span><text:span text:style-name="T277"><text:tab/>□</text:span><text:span text:style-name="T278">國</text:span><text:span text:style-name="T279">中</text:span><text:span text:style-name="T280"><text:tab/>□</text:span><text:span text:style-name="T281">高中</text:span><text:span text:style-name="T282"><text:tab/>□</text:span><text:span text:style-name="T283">高</text:span><text:span text:style-name="T284">職</text:span></text:p>
            <text:p text:style-name="P285"><text:span text:style-name="T286">□</text:span><text:span text:style-name="T287">專科</text:span><text:span text:style-name="T288"><text:tab/>□</text:span><text:span text:style-name="T289">大學</text:span><text:span text:style-name="T290"><text:tab/>□</text:span><text:span text:style-name="T291">碩</text:span><text:span text:style-name="T292">士</text:span><text:span text:style-name="T293"><text:tab/>□</text:span><text:span text:style-name="T294">博士</text:span></text:p>
          </table:table-cell>
          <table:covered-table-cell/>
          <table:table-cell table:style-name="TableCell295">
            <text:p text:style-name="P296">□畢業</text:p>
            <text:p text:style-name="P297">□肄業</text:p>
          </table:table-cell>
          <table:table-cell table:style-name="TableCell298" table:number-columns-spanned="3">
            <text:p text:style-name="P299"/>
            <text:p text:style-name="P300"><text:span text:style-name="T301">出生</text:span><text:span text:style-name="T302">地</text:span><text:span text:style-name="T303"><text:s/></text:span></text:p>
          </table:table-cell>
          <table:covered-table-cell/>
          <table:covered-table-cell/>
          <table:table-cell table:style-name="TableCell304" table:number-columns-spanned="8">
            <text:p text:style-name="P305">省<text:tab/>縣</text:p>
            <text:p text:style-name="P306">市<text:tab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戶籍地</text:span><text:span text:style-name="T311">址</text:span><text:span text:style-name="T312"><text:s/></text:span></text:p>
          </table:table-cell>
          <table:table-cell table:style-name="TableCell313" table:number-columns-spanned="14">
            <text:p text:style-name="P31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聯絡地</text:span><text:span text:style-name="T319">址</text:span><text:span text:style-name="T320"><text:s/></text:span></text:p>
          </table:table-cell>
          <table:table-cell table:style-name="TableCell321" table:number-columns-spanned="14">
            <text:p text:style-name="P322">□同上、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電<text:tab/>話</text:p>
          </table:table-cell>
          <table:table-cell table:style-name="TableCell326" table:number-columns-spanned="14">
            <text:p text:style-name="P327"><text:span text:style-name="T328">住宅：</text:span><text:span text:style-name="T329">(</text:span><text:span text:style-name="T330"><text:tab/>)</text:span><text:span text:style-name="T331"><text:tab/></text:span><text:span text:style-name="T332"><text:tab/></text:span><text:span text:style-name="T333">行動電話：</text:span><text:span text:style-name="T334"><text:s/></text:span><text:span text:style-name="T3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緊急聯絡人</text:span></text:p>
          </table:table-cell>
          <table:table-cell table:style-name="TableCell340" table:number-columns-spanned="14">
            <text:p text:style-name="P341"><text:span text:style-name="T342">姓名：</text:span><text:span text:style-name="T343"><text:tab/></text:span><text:span text:style-name="T344"><text:tab/></text:span><text:span text:style-name="T345">關係：</text:span><text:span text:style-name="T346"><text:tab/></text:span><text:span text:style-name="T347"><text:tab/></text:span><text:span text:style-name="T348">電話：</text:span><text:span text:style-name="T349"><text:s/></text:span><text:span text:style-name="T3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><text:span text:style-name="T354">報名（受訓）</text:span><text:span text:style-name="T355">人員</text:span><text:span text:style-name="T356">：</text:span><text:span text:style-name="T357"><text:tab/></text:span><text:span text:style-name="T358">（本人親自簽</text:span><text:span text:style-name="T359">名</text:span><text:span text:style-name="T360">）</text:span></text:p>
      <text:p text:style-name="P361"/>
      <text:h text:style-name="P362" text:outline-level="1"><text:span text:style-name="T363">報名日</text:span><text:span text:style-name="T364">期</text:span><text:span text:style-name="T365">：民國</text:span><text:span text:style-name="T366"><text:tab/></text:span><text:span text:style-name="T367">年</text:span><text:span text:style-name="T368"><text:tab/></text:span><text:span text:style-name="T369">月</text:span><text:span text:style-name="T370"><text:tab/></text:span><text:span text:style-name="T371">日；受理</text:span><text:span text:style-name="T372">通</text:span><text:span text:style-name="T373">知日</text:span><text:span text:style-name="T374">期：</text:span><text:span text:style-name="T375">民國</text:span><text:span text:style-name="T376"><text:tab/></text:span><text:span text:style-name="T377">年</text:span><text:span text:style-name="T378"><text:tab/></text:span><text:span text:style-name="T379">月</text:span><text:span text:style-name="T380"><text:tab/></text:span><text:span text:style-name="T381">日</text:span></text:h>
      <text:p text:style-name="P382"><text:span text:style-name="T383">------------------------</text:span><text:span text:style-name="T384">請將保證金匯款單收執聯浮貼於此線下</text:span><text:span text:style-name="T385">方</text:span><text:span text:style-name="T386">------------------------</text:span></text:p>
      <text:p text:style-name="P387"><text:span text:style-name="T388">（報名小型漁船</text:span><text:span text:style-name="T389">(</text:span><text:span text:style-name="T390">筏</text:span><text:span text:style-name="T391">)</text:span><text:span text:style-name="T392">船員基本安全進階訓練班者免繳保證金）</text:span></text:p>
      <text:p text:style-name="P393"/>
      <text:p text:style-name="P394"/>
      <text:p text:style-name="P395"><text:span text:style-name="T396">1.</text:span><text:span text:style-name="T397"><text:s/></text:span><text:span text:style-name="T398">本署通</text:span><text:span text:style-name="T399">知</text:span><text:span text:style-name="T400">審查合格後，請至各金融機構填寫匯款單辦理匯款，填寫方式如下：</text:span><text:span text:style-name="T401"><text:s/></text:span><text:span text:style-name="T402">(1)</text:span><text:span text:style-name="T403">解款行（解付單位</text:span><text:span text:style-name="T404">）</text:span><text:span text:style-name="T405">：中央銀行國庫局（代號</text:span><text:span text:style-name="T406">：</text:span><text:span text:style-name="T407">0000022</text:span><text:span text:style-name="T408">）。</text:span></text:p>
      <text:p text:style-name="P409"><text:span text:style-name="T410"><text:s/></text:span><text:span text:style-name="T411">(2)</text:span><text:span text:style-name="T412">收款人帳號及戶名：</text:span><text:span text:style-name="T413">24512002125014</text:span><text:span text:style-name="T414"><text:s/></text:span><text:span text:style-name="T415">農業部漁業署。</text:span></text:p>
      <text:p text:style-name="P416"><text:span text:style-name="T417"><text:s/></text:span><text:span text:style-name="T418">(3)</text:span><text:span text:style-name="T419">匯款金額：依報名班別保證金金額填寫</text:span><text:span text:style-name="T420">。</text:span><text:span text:style-name="T421">（金融機構另收手續費者請另自付）</text:span><text:span text:style-name="T422"><text:s/></text:span><text:span text:style-name="T423">(4)</text:span><text:span text:style-name="T424">匯款人：上課船員之姓名、身分證字號及電話。</text:span></text:p>
      <text:p text:style-name="P425"><text:span text:style-name="T426">2.</text:span><text:span text:style-name="T427"><text:s/></text:span><text:span text:style-name="T428">漁會通知日起第</text:span><text:span text:style-name="T429"><text:s/></text:span><text:span text:style-name="T430">3</text:span><text:span text:style-name="T431"><text:s/></text:span><text:span text:style-name="T432">個工作日（含通</text:span><text:span text:style-name="T433">知</text:span><text:span text:style-name="T434">當日）下午</text:span><text:span text:style-name="T435">15:30</text:span><text:span text:style-name="T436"><text:s/></text:span><text:span text:style-name="T437">點</text:span><text:span text:style-name="T438">前匯款。</text:span><text:span text:style-name="T439">未依</text:span><text:span text:style-name="T440">規定按時辦理者，以退件處理，退件後不得以任何理由要求參訓。</text:span></text:p>
      <text:p text:style-name="P441"><text:span text:style-name="T442">3.</text:span><text:span text:style-name="T443"><text:s/></text:span><text:span text:style-name="T444">開訓當日上午</text:span><text:span text:style-name="T445"><text:s text:c="2"/></text:span><text:span text:style-name="T446">8</text:span><text:span text:style-name="T447"><text:s text:c="2"/></text:span><text:span text:style-name="T448">時受理報</text:span><text:span text:style-name="T449">到，</text:span><text:span text:style-name="T450">逾時不得以任何理由要求報到參</text:span><text:span text:style-name="T451">訓。</text:span><text:span text:style-name="T452">報到時查驗身分證正本。開訓前</text:span><text:span text:style-name="T453">1</text:span><text:span text:style-name="T454">日住宿者，須於住宿前</text:span><text:span text:style-name="T455">3</text:span><text:span text:style-name="T456">日提交申請單至漁業人力組申請。</text:span></text:p>
      <text:p text:style-name="P457"><text:span text:style-name="T458">4.</text:span><text:span text:style-name="T459"><text:s/></text:span><text:span text:style-name="T460">受訓時請攜帶換洗衣物一</text:span><text:span text:style-name="T461">套，</text:span><text:span text:style-name="T462">倘因身體不適</text:span><text:span text:style-name="T463">或</text:span><text:span text:style-name="T464">個人因素無法參與任一實作課程</text:span><text:span text:style-name="T465">者，</text:span><text:span text:style-name="T466">不得參</text:span><text:span text:style-name="T467">訓</text:span><text:span text:style-name="T468">。</text:span><text:span text:style-name="T469">（參加漁船船員基本安全訓練補訓班人員無實作課程，無需攜帶換洗衣物）</text:span></text:p>
      <text:p text:style-name="P470"><text:span text:style-name="T471">5.</text:span><text:span text:style-name="T472"><text:s/></text:span><text:span text:style-name="T473">報到及受訓期間必須服裝整齊，禁止穿著拖鞋、涼鞋、高跟鞋等。</text:span></text:p>
      <text:p text:style-name="P474"><text:span text:style-name="T475">6.</text:span><text:span text:style-name="T476"><text:s/></text:span><text:span text:style-name="T477">諮詢電話</text:span><text:span text:style-name="T478">:07-8239724</text:span><text:span text:style-name="T479">，傳真電話</text:span><text:span text:style-name="T480">:07-8153847</text:span><text:span text:style-name="T481">。</text:span></text:p>
      <text:h text:style-name="P482" text:outline-level="1">（正面）</text:h>
      <text:soft-page-break/>
      <text:p text:style-name="P483"><text:span text:style-name="T511"><draw:g draw:z-index="251663360" draw:name="Group 2" draw:id="id9" draw:style-name="a9" text:anchor-type="paragraph"><svg:title/><svg:desc/><draw:custom-shape svg:x="2.36042in" svg:y="1.84722in" svg:width="3.55069in" svg:height="0.00139in" draw:id="id4" draw:style-name="a4" draw:name="Freeform 12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draw:custom-shape svg:x="2.36389in" svg:y="1.85069in" svg:width="0.00139in" svg:height="4.71875in" draw:id="id5" draw:style-name="a5" draw:name="Freeform 10"><svg:title/><svg:desc/><draw:enhanced-geometry draw:type="non-primitive" svg:viewBox="0 0 1270 4314825" draw:enhanced-path="M ?f0 ?f0 L ?f0 ?f2 N" draw:text-areas="?f7 ?f8 ?f10 ?f11" draw:glue-points="?f7 ?f8 ?f7 ?f9" draw:glue-point-leaving-directions="-90, -90"><draw:equation draw:name="f0" draw:formula="0"/><draw:equation draw:name="f1" draw:formula="1270"/><draw:equation draw:name="f2" draw:formula="4314825"/><draw:equation draw:name="f3" draw:formula="?f2 - ?f0"/><draw:equation draw:name="f4" draw:formula="?f1 - ?f0"/><draw:equation draw:name="f5" draw:formula="?f4 / 1270"/><draw:equation draw:name="f6" draw:formula="?f3 / 4314825"/><draw:equation draw:name="f7" draw:formula="0 / ?f5"/><draw:equation draw:name="f8" draw:formula="0 / ?f6"/><draw:equation draw:name="f9" draw:formula="6795 / ?f6"/><draw:equation draw:name="f10" draw:formula="1270 / ?f5"/><draw:equation draw:name="f11" draw:formula="4314825 / ?f6"/></draw:enhanced-geometry></draw:custom-shape><draw:custom-shape svg:x="5.90764in" svg:y="1.85069in" svg:width="0.00139in" svg:height="4.71875in" draw:id="id6" draw:style-name="a6" draw:name="Freeform 8"><svg:title/><svg:desc/><draw:enhanced-geometry draw:type="non-primitive" svg:viewBox="0 0 1270 4314825" draw:enhanced-path="M ?f0 ?f0 L ?f0 ?f2 N" draw:text-areas="?f7 ?f8 ?f10 ?f11" draw:glue-points="?f7 ?f8 ?f7 ?f9" draw:glue-point-leaving-directions="-90, -90"><draw:equation draw:name="f0" draw:formula="0"/><draw:equation draw:name="f1" draw:formula="1270"/><draw:equation draw:name="f2" draw:formula="4314825"/><draw:equation draw:name="f3" draw:formula="?f2 - ?f0"/><draw:equation draw:name="f4" draw:formula="?f1 - ?f0"/><draw:equation draw:name="f5" draw:formula="?f4 / 1270"/><draw:equation draw:name="f6" draw:formula="?f3 / 4314825"/><draw:equation draw:name="f7" draw:formula="0 / ?f5"/><draw:equation draw:name="f8" draw:formula="0 / ?f6"/><draw:equation draw:name="f9" draw:formula="6795 / ?f6"/><draw:equation draw:name="f10" draw:formula="1270 / ?f5"/><draw:equation draw:name="f11" draw:formula="4314825 / ?f6"/></draw:enhanced-geometry></draw:custom-shape><draw:custom-shape svg:x="2.36042in" svg:y="4.21042in" svg:width="3.55069in" svg:height="0.00139in" draw:id="id7" draw:style-name="a7" draw:name="Freeform 6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draw:custom-shape svg:x="2.36042in" svg:y="6.57292in" svg:width="3.55069in" svg:height="0.00139in" draw:id="id8" draw:style-name="a8" draw:name="Freeform 4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/draw:g>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黏貼身分證影本</text:p>
      <text:p text:style-name="P526">（正面）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黏貼身分證影本</text:p>
      <text:p text:style-name="P542">（反面）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h text:style-name="P582" text:outline-level="1">（背面）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786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486in" fo:margin-left="0.388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text-align="center" fo:line-height="0.2354in" fo:margin-left="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line-height="0.209in" fo:margin-left="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page-layout style:name="PL1">
      <style:page-layout-properties fo:page-width="8.2687in" fo:page-height="11.6944in" style:print-orientation="portrait" fo:margin-top="0.1486in" fo:margin-left="0.7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944in"/>
      </style:footer-style>
    </style:page-layout>
    <style:style style:name="P484" style:parent-style-name="內文" style:family="paragraph">
      <style:paragraph-properties fo:line-height="0.1388in"/>
    </style:style>
    <style:style style:name="T485" style:parent-style-name="預設段落字型" style:family="text">
      <style:text-properties style:language-asian="zh" style:country-asian="TW"/>
    </style:style>
    <style:style style:name="P486" style:parent-style-name="內文" style:family="paragraph">
      <style:paragraph-properties fo:text-align="center" fo:line-height="0.2354in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89" style:parent-style-name="內文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7.34583in" svg:y="0.13472in" svg:width="0.56389in" svg:height="0.22292in" style:rel-width="scale" style:rel-height="scale"><draw:text-box><text:p text:style-name="P4"><text:span text:style-name="T5">附表</text:span><text:span text:style-name="T6"><text:s/></text:span><text:span text:style-name="T7">2</text:span></text:p></draw:text-box><svg:title/><svg:desc/></draw:frame></text:span><text:span text:style-name="T8"><draw:frame draw:z-index="251660288" draw:id="id1" draw:style-name="a1" draw:name="Text Box 3" text:anchor-type="paragraph" svg:x="2.9in" svg:y="0.21667in" svg:width="2.47014in" svg:height="0.24931in" style:rel-width="scale" style:rel-height="scale"><draw:text-box><text:p text:style-name="P9"><text:span text:style-name="T10">農業部漁業署</text:span></text:p></draw:text-box><svg:title/><svg:desc/></draw:frame></text:span><text:span text:style-name="T11"><draw:frame draw:z-index="251661312" draw:id="id2" draw:style-name="a2" draw:name="Text Box 2" text:anchor-type="paragraph" svg:x="0.81597in" svg:y="0.64306in" svg:width="6.63681in" svg:height="0.22292in" style:rel-width="scale" style:rel-height="scale"><draw:text-box><text:p text:style-name="P12"><text:span text:style-name="T13">漁船船</text:span><text:span text:style-name="T14">員</text:span><text:span text:style-name="T15">基本</text:span><text:span text:style-name="T16">安全</text:span><text:span text:style-name="T17">訓練補</text:span><text:span text:style-name="T18">訓</text:span><text:span text:style-name="T19">班暨</text:span><text:span text:style-name="T20">小型</text:span><text:span text:style-name="T21">漁</text:span><text:span text:style-name="T22">船</text:span><text:span text:style-name="T23">(</text:span><text:span text:style-name="T24">筏</text:span><text:span text:style-name="T25">)</text:span><text:span text:style-name="T26">船員</text:span><text:span text:style-name="T27">基本</text:span><text:span text:style-name="T28">安全進</text:span><text:span text:style-name="T29">階</text:span><text:span text:style-name="T30">訓練</text:span><text:span text:style-name="T31">班報</text:span><text:span text:style-name="T32">名表</text:span></text:p></draw:text-box><svg:title/><svg:desc/></draw:frame></text:span></text:p>
      </style:header>
    </style:master-page>
    <style:master-page style:name="MP1" style:page-layout-name="PL1">
      <style:header>
        <text:p text:style-name="P484"><text:span text:style-name="T485"><draw:frame draw:z-index="251663360" draw:id="id3" draw:style-name="a3" draw:name="Text Box 1" text:anchor-type="paragraph" svg:x="0.81597in" svg:y="0.21667in" svg:width="6.63681in" svg:height="0.64931in" style:rel-width="scale" style:rel-height="scale"><draw:text-box><text:p text:style-name="P486"><text:span text:style-name="T487">農業部</text:span><text:span text:style-name="T488">漁業署</text:span></text:p><text:p text:style-name="P489"/><text:p text:style-name="P490"><text:span text:style-name="T491">漁船船</text:span><text:span text:style-name="T492">員</text:span><text:span text:style-name="T493">基本</text:span><text:span text:style-name="T494">安全</text:span><text:span text:style-name="T495">訓練補</text:span><text:span text:style-name="T496">訓</text:span><text:span text:style-name="T497">班暨</text:span><text:span text:style-name="T498">小型</text:span><text:span text:style-name="T499">漁</text:span><text:span text:style-name="T500">船</text:span><text:span text:style-name="T501">(</text:span><text:span text:style-name="T502">筏</text:span><text:span text:style-name="T503">)</text:span><text:span text:style-name="T504">船員</text:span><text:span text:style-name="T505">基本</text:span><text:span text:style-name="T506">安全進</text:span><text:span text:style-name="T507">階</text:span><text:span text:style-name="T508">訓練</text:span><text:span text:style-name="T509">班報</text:span><text:span text:style-name="T510">名表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防止非實際從事漁業工作者藉由參加基本安全訓練</dc:title>
    <meta:initial-creator>yawei</meta:initial-creator>
    <dc:creator>黃建瑋</dc:creator>
    <meta:creation-date>2018-07-12T01:55:00Z</meta:creation-date>
    <dc:date>2025-12-05T08:10:00Z</dc:date>
    <meta:template xlink:href="Normal.dotm" xlink:type="simple"/>
    <meta:editing-cycles>18</meta:editing-cycles>
    <meta:editing-duration>PT3120S</meta:editing-duration>
    <meta:user-defined meta:name="Created" meta:value-type="date">2017-11-24T00:00:00Z</meta:user-defined>
    <meta:user-defined meta:name="LastSaved" meta:value-type="date">2018-07-12T00:00:00Z</meta:user-defined>
    <meta:document-statistic meta:page-count="2" meta:paragraph-count="2" meta:word-count="191" meta:character-count="1282" meta:row-count="9" meta:non-whitespace-character-count="1093"/>
  </office:meta>
</office:document-meta>
</file>