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5625in"/>
    </style:style>
    <style:style style:name="Table2" style:family="table">
      <style:table-properties style:width="6.8875in" fo:margin-left="0in" table:align="center"/>
    </style:style>
    <style:style style:name="TableRow9" style:family="table-row">
      <style:table-row-properties style:min-row-height="0.361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14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766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777in" fo:text-indent="1.07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5.397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fo:line-height="0.2222in" fo:margin-left="0.475in" fo:text-indent="-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2" style:family="paragraph">
      <style:paragraph-properties fo:line-height="0.2222in" fo:margin-left="0.475in" fo:text-indent="-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" style:family="paragraph">
      <style:paragraph-properties fo:text-align="justify" fo:line-height="0.2222in" fo:margin-left="0.475in" fo:text-indent="-0.3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3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list-style-name="LFO1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list-style-name="LFO1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list-style-name="LFO1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end" fo:line-height="0.2222in" fo:margin-left="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25in" fo:line-height="0.1666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list-style-name="LFO4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4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list-style-name="LFO4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4" style:family="paragraph">
      <style:paragraph-properties fo:line-height="0.25in" fo:margin-left="0.5in" fo:text-indent="-0.5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4" style:family="paragraph">
      <style:paragraph-properties fo:line-height="0.25in" fo:margin-left="0.5in" fo:text-indent="-0.5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4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4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4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left="0.5013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left="0.5013in" fo:text-indent="1.3333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4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indent="0.5in"/>
      <style:text-properties style:font-name="標楷體" style:font-name-asian="標楷體" fo:font-size="14pt" style:font-size-asian="14pt" style:font-size-complex="14pt"/>
    </style:style>
    <style:style style:name="TableColumn178" style:family="table-column">
      <style:table-column-properties style:column-width="0.9777in" style:use-optimal-column-width="false"/>
    </style:style>
    <style:style style:name="TableColumn179" style:family="table-column">
      <style:table-column-properties style:column-width="2.5222in" style:use-optimal-column-width="false"/>
    </style:style>
    <style:style style:name="TableColumn180" style:family="table-column">
      <style:table-column-properties style:column-width="1.75in" style:use-optimal-column-width="false"/>
    </style:style>
    <style:style style:name="TableColumn181" style:family="table-column">
      <style:table-column-properties style:column-width="1.4375in" style:use-optimal-column-width="false"/>
    </style:style>
    <style:style style:name="Table177" style:family="table">
      <style:table-properties style:width="6.6875in" fo:margin-left="0.2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4" style:family="paragraph">
      <style:paragraph-properties fo:margin-top="0.125in" fo:line-height="0.25in" fo:margin-left="0.5in" fo:text-indent="-0.5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/>
    </style:style>
  </office:automatic-styles>
  <office:body>
    <office:text text:use-soft-page-breaks="true">
      <text:p text:style-name="P1">漁業署學員宿舍住宿申請單（受訓學員用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年　度</text:p>
          </table:table-cell>
          <table:table-cell table:style-name="TableCell12">
            <text:p text:style-name="P13"/>
          </table:table-cell>
          <table:table-cell table:style-name="TableCell14">
            <text:p text:style-name="P15">班　別</text:p>
          </table:table-cell>
          <table:table-cell table:style-name="TableCell16">
            <text:p text:style-name="P17"/>
          </table:table-cell>
          <table:table-cell table:style-name="TableCell18">
            <text:p text:style-name="P19">期　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</text:p>
            <text:p text:style-name="P29">字　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行<text:s/>動</text:p>
            <text:p text:style-name="P34">電<text:s/>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住　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緊　急</text:p>
            <text:p text:style-name="P45">聯絡人</text:p>
          </table:table-cell>
          <table:table-cell table:style-name="TableCell46" table:number-columns-spanned="5">
            <text:p text:style-name="P47">姓名：＿＿＿＿＿＿　關係：＿＿＿＿　電話：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受　訓</text:p>
            <text:p text:style-name="P51">時　間</text:p>
          </table:table-cell>
          <table:table-cell table:style-name="TableCell52" table:number-columns-spanned="5">
            <text:p text:style-name="P53">＿＿＿年＿＿＿月＿＿＿日<text:s/>起<text:s/>至＿＿＿年＿＿＿月＿＿＿日止。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住</text:p>
            <text:p text:style-name="P57">宿期間</text:p>
          </table:table-cell>
          <table:table-cell table:style-name="TableCell58" table:number-columns-spanned="5">
            <text:p text:style-name="P59">＿＿＿年＿＿＿月＿＿＿日16:00起</text:p>
            <text:p text:style-name="P60">至</text:p>
            <text:p text:style-name="P61">＿＿＿年＿＿＿月＿＿＿日08:00止，共計＿＿＿日。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注　意</text:p>
            <text:p text:style-name="P65">事　項</text:p>
          </table:table-cell>
          <table:table-cell table:style-name="TableCell66" table:number-columns-spanned="5">
            <text:list text:style-name="LFO1" text:continue-numbering="true">
              <text:list-item>
                <text:p text:style-name="P67">申請者資格：</text:p>
              </text:list-item>
            </text:list>
            <text:list text:style-name="LFO2" text:continue-numbering="true">
              <text:list-item>
                <text:p text:style-name="P68">於本署漁業人力組接受基本安全訓練之學員。</text:p>
              </text:list-item>
              <text:list-item>
                <text:p text:style-name="P69">於國立高雄科技大學（以下簡稱高科大）接受漁船幹部船員訓練之學員。</text:p>
              </text:list-item>
            </text:list>
            <text:list text:style-name="LFO1" text:continue-numbering="true">
              <text:list-item>
                <text:p text:style-name="P70"><text:span text:style-name="T71">可提供住宿期間：學員受訓班次</text:span><text:span text:style-name="T72">開訓前一日</text:span><text:span text:style-name="T73">起，至</text:span><text:span text:style-name="T74">結訓翌日</text:span><text:span text:style-name="T75">止。</text:span></text:p>
              </text:list-item>
              <text:list-item>
                <text:p text:style-name="P76">申請程序：</text:p>
              </text:list-item>
            </text:list>
            <text:list text:style-name="LFO3" text:continue-numbering="true">
              <text:list-item>
                <text:p text:style-name="P77">申請於開訓當日開始住宿者：學員須於報到時填妥住宿申請單，於中午前交漁業人力組或交高科大轉送（傳真）漁業人力組申請。</text:p>
              </text:list-item>
              <text:list-item>
                <text:p text:style-name="P78"><text:span text:style-name="T79">申請於開訓前一</text:span><text:span text:style-name="T80">日開始住宿者：已受理報名學員須於</text:span><text:span text:style-name="T81">住宿前二日（開訓前三日）下午</text:span><text:span text:style-name="T82">16:00</text:span><text:span text:style-name="T83">前</text:span><text:span text:style-name="T84">填妥住宿申請單，傳真（</text:span><text:span text:style-name="T85">07-8153847</text:span><text:span text:style-name="T86">）至漁業人力組申請。</text:span></text:p>
              </text:list-item>
            </text:list>
            <text:list text:style-name="LFO1" text:continue-numbering="true">
              <text:list-item>
                <text:p text:style-name="P87"><text:span text:style-name="T88">核准於開訓前一日住宿者，住宿學員於</text:span><text:span text:style-name="T89">住宿當日</text:span><text:span text:style-name="T90">13:30-16:00</text:span><text:span text:style-name="T91">至漁業人力組學員輔導室辦理進房手續。</text:span></text:p>
              </text:list-item>
              <text:list-item>
                <text:p text:style-name="P92">漁業人力組保留受理申請與否之權利。</text:p>
              </text:list-item>
              <text:list-item>
                <text:p text:style-name="P93"><text:span text:style-name="T94">宿舍全面禁止吸煙、賭博、喝酒及嚼檳榔；門禁時間：</text:span><text:span text:style-name="T95">21:30</text:span><text:span text:style-name="T96">。</text:span></text:p>
              </text:list-item>
              <text:list-item>
                <text:p text:style-name="P97"><text:span text:style-name="T98">宿舍嚴禁出現菸頭</text:span><text:span text:style-name="T99">(</text:span><text:span text:style-name="T100">菸灰缸</text:span><text:span text:style-name="T101">)</text:span><text:span text:style-name="T102">及任何酒類飲料瓶</text:span><text:span text:style-name="T103">(</text:span><text:span text:style-name="T104">罐</text:span><text:span text:style-name="T105">)</text:span><text:span text:style-name="T106">，如發現視同</text:span><text:span text:style-name="T107"><text:s/></text:span><text:span text:style-name="T108">於宿舍內抽菸喝酒。違規者，第</text:span><text:span text:style-name="T109">1</text:span><text:span text:style-name="T110">次予以警告，再犯者則終止住宿權利</text:span><text:span text:style-name="T111">(</text:span><text:span text:style-name="T112">含同住學員</text:span><text:span text:style-name="T113">)</text:span><text:span text:style-name="T114">。</text:span></text:p>
              </text:list-item>
              <text:list-item>
                <text:p text:style-name="P115">倘學員於宿舍內喝酒或外出喝酒歸宿後，有吵鬧、不服從管理人員，致影響環境安寧或其他住宿人員安全者，漁業人力組得予以退宿。</text:p>
              </text:list-item>
              <text:list-item>
                <text:p text:style-name="P116"><text:span text:style-name="T117">請自備個</text:span><text:span text:style-name="T118">人衛生及盥洗用品（含衛生紙），本署不另提供。</text:span></text:p>
              </text:list-item>
            </text:list>
            <text:p text:style-name="P119"><text:span text:style-name="T120">傳真電話：</text:span><text:span text:style-name="T121">(07)815-3847 <text:s text:c="2"/></text:span><text:span text:style-name="T122">漁業人力組電話：</text:span><text:span text:style-name="T123">(07)823-972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5">申請日期：</text:span><text:span text:style-name="T126">＿＿＿</text:span><text:span text:style-name="T127">年</text:span><text:span text:style-name="T128">＿＿＿</text:span><text:span text:style-name="T129">月</text:span><text:span text:style-name="T130">＿＿＿</text:span><text:span text:style-name="T131">日　　申請人：</text:span><text:span text:style-name="T132">＿＿＿＿＿＿＿＿</text:span><text:span text:style-name="T133">（簽章）</text:span></text:p>
      <text:soft-page-break/>
      <text:p text:style-name="P134"><text:span text:style-name="T135">漁業署</text:span><text:span text:style-name="T136">受訓學員住宿期間注意事項</text:span></text:p>
      <text:list text:style-name="LFO4" text:continue-numbering="true">
        <text:list-item>
          <text:list>
            <text:list-item>
              <text:p text:style-name="P137"><text:span text:style-name="T138">宿舍全面禁止吸煙、賭博、喝酒及嚼檳榔</text:span><text:span text:style-name="T139">。</text:span></text:p>
            </text:list-item>
            <text:list-item>
              <text:p text:style-name="P140">宿舍嚴禁出現菸頭(菸灰缸)及任何酒類飲料瓶(罐)，如發現視同於宿舍內抽菸喝酒。違規者，第1次予以警告，再犯者則終止住宿權利(含同住學員)。</text:p>
            </text:list-item>
            <text:list-item>
              <text:p text:style-name="P141">住宿學員除2樓寢室及地下室運動場外，不得擅入其他樓層。</text:p>
            </text:list-item>
            <text:list-item>
              <text:p text:style-name="P142"><text:span text:style-name="T143">每間寢室床位</text:span><text:span text:style-name="T144">4</text:span><text:span text:style-name="T145">張，鑰匙</text:span><text:span text:style-name="T146">1</text:span><text:span text:style-name="T147">把，住宿學員憑</text:span><text:span text:style-name="T148">住宿證</text:span><text:span text:style-name="T149">進出，外出時務必將</text:span><text:span text:style-name="T150">寢室鑰匙</text:span><text:span text:style-name="T151">交由警衛人員代管，</text:span><text:span text:style-name="T152">不得攜離</text:span><text:span text:style-name="T153">，</text:span><text:span text:style-name="T154">違規攜離鑰匙者，第</text:span><text:span text:style-name="T155">1</text:span><text:span text:style-name="T156">次予以警告，再犯者則終止住宿權利</text:span><text:span text:style-name="T157">。</text:span></text:p>
            </text:list-item>
            <text:list-item>
              <text:p text:style-name="P158"><text:span text:style-name="T159">住宿人員退房時將床單、被套、枕頭套等</text:span><text:span text:style-name="T160">卸下，放置於房間桌上，並將</text:span><text:span text:style-name="T161">房間打掃乾淨經輔導員或值勤人員</text:span><text:span text:style-name="T162">檢查合格並繳回鑰匙後，始得領取結業證書</text:span><text:span text:style-name="T163">。</text:span></text:p>
            </text:list-item>
            <text:list-item>
              <text:p text:style-name="P164">2樓設有晒衣場所(走出電梯門左側通道底)，內有洗衣機、烘乾機；茶水間在電梯旁，垃圾請分類並於每日08：00前拿到茶水間垃圾桶倒掉，俾便清潔公司派人清理。</text:p>
            </text:list-item>
            <text:list-item>
              <text:p text:style-name="P165">寢室內不得烹煮、飼養寵物、公共財物不得任意搬動，私人貴重物品請自行妥為保管。</text:p>
            </text:list-item>
            <text:list-item>
              <text:p text:style-name="P166">使用交誼廳時，請將講話及電視機音量放低，以免影響他人。</text:p>
            </text:list-item>
          </text:list>
        </text:list-item>
      </text:list>
      <text:p text:style-name="P167">＊電視開放時間：早上：07：00～08：00；中午：12：00～13：20；</text:p>
      <text:p text:style-name="P168"><text:s text:c="2"/>晚上：17：30～22：00。</text:p>
      <text:list text:style-name="LFO4" text:continue-numbering="true">
        <text:list-item>
          <text:list>
            <text:list-item>
              <text:p text:style-name="P169"><text:span text:style-name="T170">門</text:span><text:span text:style-name="T171">禁時間：</text:span><text:span text:style-name="T172">21</text:span><text:span text:style-name="T173">：</text:span><text:span text:style-name="T174">30</text:span><text:span text:style-name="T175">。</text:span></text:p>
            </text:list-item>
          </text:list>
        </text:list-item>
      </text:list>
      <text:p text:style-name="P176">＊服務人員、地點、時間及電話如下：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服務人員</text:p>
          </table:table-cell>
          <table:table-cell table:style-name="TableCell185">
            <text:p text:style-name="P186">服務地點</text:p>
          </table:table-cell>
          <table:table-cell table:style-name="TableCell187">
            <text:p text:style-name="P188">服務時間</text:p>
          </table:table-cell>
          <table:table-cell table:style-name="TableCell189">
            <text:p text:style-name="P190">電話</text:p>
          </table:table-cell>
        </table:table-row>
        <table:table-row table:style-name="TableRow191">
          <table:table-cell table:style-name="TableCell192">
            <text:p text:style-name="P193">輔導員</text:p>
          </table:table-cell>
          <table:table-cell table:style-name="TableCell194">
            <text:p text:style-name="P195">學員輔導室</text:p>
            <text:p text:style-name="P196">（綜合大樓1樓南側）</text:p>
          </table:table-cell>
          <table:table-cell table:style-name="TableCell197">
            <text:p text:style-name="P198">星期一至五08:30~16:30</text:p>
          </table:table-cell>
          <table:table-cell table:style-name="TableCell199">
            <text:p text:style-name="P200">(07)823-9724</text:p>
          </table:table-cell>
        </table:table-row>
        <table:table-row table:style-name="TableRow201">
          <table:table-cell table:style-name="TableCell202">
            <text:p text:style-name="P203">警衛人員</text:p>
          </table:table-cell>
          <table:table-cell table:style-name="TableCell204">
            <text:p text:style-name="P205">警衛室(漁訓大樓大門)</text:p>
          </table:table-cell>
          <table:table-cell table:style-name="TableCell206">
            <text:p text:style-name="P207">全日</text:p>
          </table:table-cell>
          <table:table-cell table:style-name="TableCell208">
            <text:p text:style-name="P209">(07)823-9630</text:p>
          </table:table-cell>
        </table:table-row>
      </table:table>
      <text:list text:style-name="LFO4" text:continue-numbering="true">
        <text:list-item>
          <text:list>
            <text:list-item>
              <text:p text:style-name="P210"><text:span text:style-name="T211">違反上述規定者本署得隨時終止其住宿權利</text:span><text:span text:style-name="T212">。</text:span></text:p>
            </text:list-item>
          </text:list>
        </text:list-item>
      </text:list>
      <text:p text:style-name="P213"/>
      <text:p text:style-name="P214"/>
      <text:p text:style-name="P215"/>
      <text:p text:style-name="P216">本人已完全知悉上述規定並同意遵守，住宿人：＿＿＿＿＿＿＿＿＿（簽章）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間鑰匙由住宿人員保管；同一房間住宿2人（含）以上時，鑰匙由指定之室長保管</dc:title>
    <dc:description/>
    <dc:subject/>
    <meta:initial-creator>user</meta:initial-creator>
    <dc:creator>黃建瑋</dc:creator>
    <meta:creation-date>2015-11-12T09:08:00Z</meta:creation-date>
    <dc:date>2024-09-13T02:28:00Z</dc:date>
    <meta:print-date>2021-04-19T06:31:00Z</meta:print-date>
    <meta:template xlink:href="Normal" xlink:type="simple"/>
    <meta:editing-cycles>21</meta:editing-cycles>
    <meta:editing-duration>PT10500S</meta:editing-duration>
    <meta:document-statistic meta:page-count="2" meta:paragraph-count="2" meta:word-count="216" meta:character-count="1448" meta:row-count="10" meta:non-whitespace-character-count="1234"/>
  </office:meta>
</office:document-meta>
</file>