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0.0125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0013in" fo:line-height="0.1388in"/>
      <style:text-properties fo:font-size="10pt" style:font-size-asian="10pt" style:font-size-complex="10pt" style:language-asian="zh" style:country-asian="TW"/>
    </style:style>
    <style:style style:name="P3" style:parent-style-name="本文" style:family="paragraph">
      <style:paragraph-properties fo:text-align="center" fo:margin-right="0.1423in">
        <style:tab-stops>
          <style:tab-stop style:type="left" style:position="2.1368in"/>
          <style:tab-stop style:type="left" style:position="3.9847in"/>
          <style:tab-stop style:type="left" style:position="5.3597in"/>
          <style:tab-stop style:type="left" style:position="5.943in"/>
          <style:tab-stop style:type="left" style:position="6.5256in"/>
        </style:tab-stops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0.0006in" style:language-asian="zh" style:country-asian="TW"/>
    </style:style>
    <style:style style:name="T6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0.0006in" style:language-asian="zh" style:country-asian="TW"/>
    </style:style>
    <style:style style:name="T11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fo:letter-spacing="0.0006in" style:language-asian="zh" style:country-asian="TW"/>
    </style:style>
    <style:style style:name="T13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" style:parent-style-name="預設段落字型" style:family="text">
      <style:text-properties fo:letter-spacing="0.0006in" style:language-asian="zh" style:country-asian="TW"/>
    </style:style>
    <style:style style:name="T15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margin-top="0.0062in" fo:line-height="0.0208in"/>
      <style:text-properties fo:font-size="2pt" style:font-size-asian="2pt" style:font-size-complex="2pt" style:language-asian="zh" style:country-asian="TW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0611in" style:use-optimal-column-width="false"/>
    </style:style>
    <style:style style:name="TableColumn24" style:family="table-column">
      <style:table-column-properties style:column-width="0.2493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0583in" style:use-optimal-column-width="false"/>
    </style:style>
    <style:style style:name="TableColumn29" style:family="table-column">
      <style:table-column-properties style:column-width="0.1916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493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1847in" style:use-optimal-column-width="false"/>
    </style:style>
    <style:style style:name="TableColumn34" style:family="table-column">
      <style:table-column-properties style:column-width="0.4402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0472in" style:use-optimal-column-width="false"/>
    </style:style>
    <style:style style:name="TableColumn37" style:family="table-column">
      <style:table-column-properties style:column-width="0.2368in" style:use-optimal-column-width="false"/>
    </style:style>
    <style:style style:name="TableColumn38" style:family="table-column">
      <style:table-column-properties style:column-width="0.202in" style:use-optimal-column-width="false"/>
    </style:style>
    <style:style style:name="TableColumn39" style:family="table-column">
      <style:table-column-properties style:column-width="0.0354in" style:use-optimal-column-width="false"/>
    </style:style>
    <style:style style:name="TableColumn40" style:family="table-column">
      <style:table-column-properties style:column-width="0.2368in" style:use-optimal-column-width="false"/>
    </style:style>
    <style:style style:name="TableColumn41" style:family="table-column">
      <style:table-column-properties style:column-width="0.2375in" style:use-optimal-column-width="false"/>
    </style:style>
    <style:style style:name="TableColumn42" style:family="table-column">
      <style:table-column-properties style:column-width="0.1138in" style:use-optimal-column-width="false"/>
    </style:style>
    <style:style style:name="TableColumn43" style:family="table-column">
      <style:table-column-properties style:column-width="0.1236in" style:use-optimal-column-width="false"/>
    </style:style>
    <style:style style:name="TableColumn44" style:family="table-column">
      <style:table-column-properties style:column-width="0.2368in" style:use-optimal-column-width="false"/>
    </style:style>
    <style:style style:name="TableColumn45" style:family="table-column">
      <style:table-column-properties style:column-width="0.2375in" style:use-optimal-column-width="false"/>
    </style:style>
    <style:style style:name="TableColumn46" style:family="table-column">
      <style:table-column-properties style:column-width="0.2368in" style:use-optimal-column-width="false"/>
    </style:style>
    <style:style style:name="TableColumn47" style:family="table-column">
      <style:table-column-properties style:column-width="0.2375in" style:use-optimal-column-width="false"/>
    </style:style>
    <style:style style:name="TableColumn48" style:family="table-column">
      <style:table-column-properties style:column-width="0.2375in" style:use-optimal-column-width="false"/>
    </style:style>
    <style:style style:name="Table18" style:family="table">
      <style:table-properties style:width="6.9486in" fo:margin-left="0.0743in" table:align="left"/>
    </style:style>
    <style:style style:name="TableRow49" style:family="table-row">
      <style:table-row-properties style:row-height="0.4652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0972in"/>
      <style:text-properties fo:font-size="7pt" style:font-size-asian="7pt" style:font-size-complex="7pt" style:language-asian="zh" style:country-asian="TW"/>
    </style:style>
    <style:style style:name="P52" style:parent-style-name="TableParagraph" style:family="paragraph">
      <style:paragraph-properties fo:text-align="justify" fo:margin-left="0.0131in" fo:margin-right="-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P56" style:parent-style-name="TableParagraph" style:family="paragraph">
      <style:paragraph-properties fo:text-align="justify" fo:line-height="0.2388in" fo:margin-left="0.0131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6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0.0972in"/>
      <style:text-properties fo:font-size="7pt" style:font-size-asian="7pt" style:font-size-complex="7pt"/>
    </style:style>
    <style:style style:name="P68" style:parent-style-name="TableParagraph" style:family="paragraph">
      <style:paragraph-properties fo:text-align="justify" fo:margin-left="0.0131in">
        <style:tab-stops>
          <style:tab-stop style:type="left" style:position="0.34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ableParagraph" style:family="paragraph">
      <style:paragraph-properties fo:text-align="justify" fo:line-height="0.2361in" fo:margin-left="0.0131in">
        <style:tab-stops>
          <style:tab-stop style:type="left" style:position="0.34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4in" fo:margin-left="0.01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row-height="0.3722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902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06in" fo:line-height="0.0694in"/>
      <style:text-properties fo:font-size="5pt" style:font-size-asian="5pt" style:font-size-complex="5pt"/>
    </style:style>
    <style:style style:name="P78" style:parent-style-name="TableParagraph" style:family="paragraph">
      <style:paragraph-properties fo:margin-left="0.0472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 fo:line-height="0.0694in"/>
      <style:text-properties fo:font-size="5pt" style:font-size-asian="5pt" style:font-size-complex="5pt"/>
    </style:style>
    <style:style style:name="P81" style:parent-style-name="TableParagraph" style:family="paragraph">
      <style:paragraph-properties fo:margin-left="0.0534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06in" fo:line-height="0.0694in"/>
      <style:text-properties fo:font-size="5pt" style:font-size-asian="5pt" style:font-size-complex="5pt"/>
    </style:style>
    <style:style style:name="P86" style:parent-style-name="TableParagraph" style:family="paragraph">
      <style:paragraph-properties fo:text-align="center" fo:margin-right="0.0006in"/>
      <style:text-properties style:font-name="Times New Roman" style:font-name-asian="Times New Roman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99" style:family="table-row">
      <style:table-row-properties style:row-height="0.4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02in" fo:margin-left="0.0131in" fo:margin-right="-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line-height="0.2902in" fo:margin-left="0.0131in">
        <style:tab-stops>
          <style:tab-stop style:type="left" style:position="1.9437in"/>
          <style:tab-stop style:type="left" style:position="2.3236in"/>
          <style:tab-stop style:type="left" style:position="4.2763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06" style:family="table-row">
      <style:table-row-properties style:row-height="0.484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437in" fo:margin-left="0.0131in">
        <style:tab-stops>
          <style:tab-stop style:type="left" style:position="0.64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437in" fo:margin-left="0.0131in" fo:margin-right="-0.0104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27in" fo:margin-left="0.01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58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/>
    </style:style>
    <style:style style:name="P116" style:parent-style-name="TableParagraph" style:family="paragraph">
      <style:paragraph-properties fo:line-height="0.2368in" fo:margin-left="0.0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58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437in" fo:margin-left="0.4013in">
        <style:tab-stops>
          <style:tab-stop style:type="left" style:position="0.4861in"/>
          <style:tab-stop style:type="left" style:position="0.97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row-height="0.4986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347in" fo:margin-left="0.01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TableParagraph" style:family="paragraph">
      <style:paragraph-properties fo:line-height="0.2361in" fo:margin-left="0.0131in">
        <style:tab-stops>
          <style:tab-stop style:type="left" style:position="0.64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513in" fo:margin-left="0.1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0.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347in" fo:margin-left="0.7909in">
        <style:tab-stops>
          <style:tab-stop style:type="left" style:position="1.0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ableParagraph" style:family="paragraph">
      <style:paragraph-properties fo:line-height="0.2361in" fo:margin-left="0.7909in">
        <style:tab-stops>
          <style:tab-stop style:type="left" style:position="1.0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row-height="0.4916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margin-top="0.0479in" fo:margin-left="0.0131in" fo:margin-right="-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312in" fo:margin-left="0.0131in">
        <style:tab-stops>
          <style:tab-stop style:type="left" style:position="0.583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5" style:parent-style-name="TableParagraph" style:family="paragraph">
      <style:paragraph-properties fo:line-height="0.2361in" fo:margin-left="0.01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27in" fo:margin-left="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91" style:parent-style-name="TableParagraph" style:family="paragraph">
      <style:paragraph-properties fo:line-height="0.2361in" fo:margin-left="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95" style:family="table-row">
      <style:table-row-properties style:row-height="0.5069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fo:margin-top="0.0548in" fo:margin-left="0.0131in" fo:margin-righ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3" style:family="table-row">
      <style:table-row-properties style:row-height="0.4305in" style:use-optimal-row-height="false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354in" fo:margin-left="0.01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27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ableParagraph" style:family="paragraph">
      <style:paragraph-properties fo:line-height="0.1687in" fo:margin-left="0.013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 fo:margin-top="0.034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5" style:family="table-row">
      <style:table-row-properties style:row-height="0.5118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 fo:margin-top="0.0583in" fo:margin-left="0.0131in" fo:margin-right="-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215in" fo:margin-left="0.0131in">
        <style:tab-stops>
          <style:tab-stop style:type="left" style:position="1.3333in"/>
          <style:tab-stop style:type="left" style:position="2.8013in"/>
          <style:tab-stop style:type="left" style:position="4.495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3" style:parent-style-name="TableParagraph" style:family="paragraph">
      <style:paragraph-properties fo:line-height="0.2361in" fo:margin-left="0.0131in">
        <style:tab-stops>
          <style:tab-stop style:type="left" style:position="1.3333in"/>
          <style:tab-stop style:type="left" style:position="2.801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4" style:family="table-row">
      <style:table-row-properties style:row-height="0.2951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06in" fo:line-height="0.125in"/>
      <style:text-properties fo:font-size="9pt" style:font-size-asian="9pt" style:font-size-complex="9pt" style:language-asian="zh" style:country-asian="TW"/>
    </style:style>
    <style:style style:name="P22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28" style:parent-style-name="TableParagraph" style:family="paragraph">
      <style:paragraph-properties fo:text-align="justify" fo:line-height="75%" fo:margin-left="0.0131in" fo:margin-right="-0.007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0.027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458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2" style:family="table-row">
      <style:table-row-properties style:row-height="0.2444in" style:use-optimal-row-height="false"/>
    </style:style>
    <style:style style:name="P243" style:parent-style-name="內文" style:family="paragraph">
      <style:text-properties style:language-asian="zh" style:country-asian="TW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2263in" fo:margin-left="0.0131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TableParagraph" style:family="paragraph">
      <style:paragraph-properties fo:line-height="0.2361in" fo:margin-left="0.0131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21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9" style:family="table-row">
      <style:table-row-properties style:row-height="0.2611in" style:use-optimal-row-height="false"/>
    </style:style>
    <style:style style:name="P250" style:parent-style-name="內文" style:family="paragraph">
      <style:text-properties style:language-asian="zh" style:country-asian="TW"/>
    </style:style>
    <style:style style:name="P251" style:parent-style-name="內文" style:family="paragraph">
      <style:text-properties style:language-asian="zh" style:country-asian="TW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284in" fo:margin-left="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258" style:family="table-row">
      <style:table-row-properties style:row-height="0.2472in" style:use-optimal-row-height="false"/>
    </style:style>
    <style:style style:name="P259" style:parent-style-name="內文" style:family="paragraph">
      <style:text-properties style:language-asian="zh" style:country-asian="TW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215in" fo:margin-left="0.013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TableParagraph" style:family="paragraph">
      <style:paragraph-properties fo:line-height="0.2361in" fo:margin-left="0.013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222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5" style:family="table-row">
      <style:table-row-properties style:row-height="0.2458in" style:use-optimal-row-height="false"/>
    </style:style>
    <style:style style:name="P276" style:parent-style-name="內文" style:family="paragraph">
      <style:text-properties style:language-asian="zh" style:country-asian="TW"/>
    </style:style>
    <style:style style:name="P277" style:parent-style-name="內文" style:family="paragraph">
      <style:text-properties style:language-asian="zh" style:country-asian="TW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215in" fo:margin-left="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4" style:family="table-row">
      <style:table-row-properties style:row-height="0.4916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top="0.0479in" fo:margin-left="0.013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0.027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0.0277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256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4" style:parent-style-name="TableParagraph" style:family="paragraph">
      <style:paragraph-properties fo:line-height="0.2368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34in" fo:line-height="0.2361in" fo:margin-left="0.5701in" fo:margin-right="0.0104in" fo:text-indent="-0.556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0" style:family="table-row">
      <style:table-row-properties style:row-height="0.4368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top="0.0208in" fo:margin-left="0.0131in" fo:margin-righ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justify" fo:margin-top="0.0583in" fo:margin-left="0.0131in">
        <style:tab-stops>
          <style:tab-stop style:type="left" style:position="0.418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12" style:family="table-row">
      <style:table-row-properties style:row-height="0.3673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justify" fo:line-height="0.2875in" fo:margin-left="0.0131in" fo:margin-righ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/>
    </style:style>
    <style:style style:name="TableCell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0" style:family="table-row">
      <style:table-row-properties style:row-height="0.3826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justify" fo:line-height="0.2944in" fo:margin-left="0.0131in">
        <style:tab-stops>
          <style:tab-stop style:type="left" style:position="0.64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27in" fo:line-height="0.0694in"/>
      <style:text-properties fo:font-size="5pt" style:font-size-asian="5pt" style:font-size-complex="5pt"/>
    </style:style>
    <style:style style:name="P325" style:parent-style-name="TableParagraph" style:family="paragraph">
      <style:paragraph-properties fo:margin-left="0.0131in">
        <style:tab-stops>
          <style:tab-stop style:type="left" style:position="1.777in"/>
          <style:tab-stop style:type="left" style:position="1.9437in"/>
          <style:tab-stop style:type="left" style:position="3.7215in"/>
          <style:tab-stop style:type="left" style:position="3.8881in"/>
          <style:tab-stop style:type="left" style:position="6in"/>
        </style:tab-stops>
      </style:paragraph-properties>
    </style:style>
    <style:style style:name="T32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4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9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40" style:family="table-row">
      <style:table-row-properties style:row-height="1.9138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2in" fo:line-height="0.0833in"/>
      <style:text-properties fo:font-size="6pt" style:font-size-asian="6pt" style:font-size-complex="6pt"/>
    </style:style>
    <style:style style:name="P34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7" style:parent-style-name="TableParagraph" style:family="paragraph">
      <style:paragraph-properties fo:margin-left="0.0131in">
        <style:tab-stops>
          <style:tab-stop style:type="left" style:position="0.64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TableParagraph" style:family="paragraph">
      <style:paragraph-properties fo:line-height="0.2368in" fo:margin-left="0.0131in">
        <style:tab-stops>
          <style:tab-stop style:type="left" style:position="0.64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2243in" fo:margin-left="0.0131in">
        <style:tab-stops/>
      </style:paragraph-properties>
    </style:style>
    <style:style style:name="T35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3" style:parent-style-name="TableParagraph" style:family="paragraph">
      <style:paragraph-properties fo:margin-top="0.0118in" fo:line-height="0.2361in" fo:margin-left="0.2631in" fo:margin-right="0.0138in" fo:text-indent="-0.25in">
        <style:tab-stops/>
      </style:paragraph-properties>
    </style:style>
    <style:style style:name="T35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0" style:parent-style-name="TableParagraph" style:family="paragraph">
      <style:paragraph-properties fo:line-height="0.225in" fo:margin-left="0.0131in">
        <style:tab-stops/>
      </style:paragraph-properties>
    </style:style>
    <style:style style:name="T37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902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902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3" style:parent-style-name="TableParagraph" style:family="paragraph">
      <style:paragraph-properties fo:text-align="justify" fo:margin-top="0.0118in" fo:line-height="0.2361in" fo:margin-left="0.2631in" fo:margin-right="0.01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2" style:parent-style-name="TableParagraph" style:family="paragraph">
      <style:paragraph-properties fo:line-height="0.2256in" fo:margin-left="0.0131in">
        <style:tab-stops/>
      </style:paragraph-properties>
    </style:style>
    <style:style style:name="T393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5" style:parent-style-name="本文" style:family="paragraph">
      <style:paragraph-properties fo:line-height="0.25in" fo:margin-left="0.1534in">
        <style:tab-stops/>
      </style:paragraph-properties>
      <style:text-properties style:language-asian="zh" style:country-asian="TW"/>
    </style:style>
    <style:style style:name="P396" style:parent-style-name="內文" style:family="paragraph">
      <style:paragraph-properties fo:margin-top="0.0111in" fo:line-height="0.1666in"/>
      <style:text-properties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971*" fo:start-indent="0in" fo:end-indent="0.6562in"/>
          <style:column style:rel-width="8354*" fo:start-indent="0.6562in" fo:end-indent="0in"/>
        </style:columns>
      </style:section-properties>
    </style:style>
    <style:style style:name="P39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98" style:parent-style-name="內文" style:family="paragraph">
      <style:paragraph-properties fo:margin-top="0.0104in" fo:line-height="0.1527in"/>
      <style:text-properties style:language-asian="zh" style:country-asian="TW"/>
    </style:style>
    <style:style style:name="P399" style:parent-style-name="內文" style:family="paragraph">
      <style:paragraph-properties fo:margin-left="0.2534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fo:break-before="column" fo:line-height="0.2638in" fo:margin-left="0.2534in">
        <style:tab-stops>
          <style:tab-stop style:type="left" style:position="3.4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-0.0361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361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-0.0173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漁業署漁船幹部船員訓練報名表</text:p>
      <text:p text:style-name="P2"/>
      <text:p text:style-name="P3"><text:span text:style-name="T4">受理單位</text:span><text:span text:style-name="T5">：</text:span><text:span text:style-name="T6"><text:tab/></text:span><text:span text:style-name="T7">報名編號：</text:span><text:span text:style-name="T8"><text:tab/></text:span><text:span text:style-name="T9">報名日期</text:span><text:span text:style-name="T10">：</text:span><text:span text:style-name="T11"><text:tab/></text:span><text:span text:style-name="T12">年</text:span><text:span text:style-name="T13"><text:tab/></text:span><text:span text:style-name="T14">月</text:span><text:span text:style-name="T15"><text:tab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  <text:p text:style-name="P52"><text:span text:style-name="T53">訓練班</text:span><text:span text:style-name="T54">別</text:span><text:span text:style-name="T55"><text:s/></text:span></text:p>
            <text:p text:style-name="P56"><text:span text:style-name="T57">(<text:s/></text:span><text:span text:style-name="T58"><text:s/></text:span><text:span text:style-name="T59">期</text:span><text:span text:style-name="T60"><text:s/></text:span><text:span text:style-name="T61">別</text:span><text:span text:style-name="T62"><text:s/></text:span><text:span text:style-name="T63">)</text:span></text:p>
          </table:table-cell>
          <table:table-cell table:style-name="TableCell64" table:number-columns-spanned="12" table:number-rows-spanned="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/>
            <text:p text:style-name="P68">受<text:tab/>僱</text:p>
            <text:p text:style-name="P69">漁<text:tab/>船</text:p>
          </table:table-cell>
          <table:covered-table-cell/>
          <table:table-cell table:style-name="TableCell70" table:number-columns-spanned="15">
            <text:p text:style-name="P71"><text:span text:style-name="T72">船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4" table:number-columns-spanned="3">
            <text:p text:style-name="P75">編號：</text:p>
          </table:table-cell>
          <table:covered-table-cell/>
          <table:covered-table-cell/>
          <table:table-cell table:style-name="TableCell76">
            <text:p text:style-name="P77"/>
            <text:p text:style-name="P78">C</text:p>
          </table:table-cell>
          <table:table-cell table:style-name="TableCell79" table:number-columns-spanned="2">
            <text:p text:style-name="P80"/>
            <text:p text:style-name="P81">T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-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訓練地</text:span><text:span text:style-name="T103">點</text:span></text:p>
          </table:table-cell>
          <table:table-cell table:style-name="TableCell104" table:number-columns-spanned="29">
            <text:p text:style-name="P105">□高雄科技大學-旗津校區<text:tab/>□海大附中<text:s/>□蘇澳海事<text:tab/>□澎湖海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姓<text:tab/>名</text:p>
          </table:table-cell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出</text:span><text:span text:style-name="T114">生</text:span><text:span text:style-name="T115"><text:s/></text:span></text:p>
            <text:p text:style-name="P116"><text:span text:style-name="T117">日</text:span><text:span text:style-name="T118">期</text:span><text:span text:style-name="T119"><text:s/></text:span></text:p>
          </table:table-cell>
          <table:covered-table-cell/>
          <table:covered-table-cell/>
          <table:table-cell table:style-name="TableCell120" table:number-columns-spanned="10">
            <text:p text:style-name="P121">年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身</text:span><text:span text:style-name="T126"><text:s/></text:span><text:span text:style-name="T127">分</text:span><text:span text:style-name="T128"><text:s/></text:span><text:span text:style-name="T129">證</text:span></text:p>
            <text:p text:style-name="P130">字<text:tab/>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><text:span text:style-name="T153">出</text:span><text:span text:style-name="T154"><text:s/></text:span><text:span text:style-name="T155">生</text:span><text:span text:style-name="T156"><text:s/></text:span><text:span text:style-name="T157">地</text:span></text:p>
          </table:table-cell>
          <table:covered-table-cell/>
          <table:covered-table-cell/>
          <table:covered-table-cell/>
          <table:table-cell table:style-name="TableCell158" table:number-columns-spanned="13">
            <text:p text:style-name="P159">省<text:tab/>縣</text:p>
            <text:p text:style-name="P160">市<text:tab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最高學</text:span><text:span text:style-name="T165">歷</text:span><text:span text:style-name="T166"><text:s/></text:span></text:p>
          </table:table-cell>
          <table:table-cell table:style-name="TableCell167" table:number-columns-spanned="23">
            <text:p text:style-name="P168"><text:span text:style-name="T169">□</text:span><text:span text:style-name="T170">無</text:span><text:span text:style-name="T171"><text:tab/>□</text:span><text:span text:style-name="T172">國小</text:span><text:span text:style-name="T173">□</text:span><text:span text:style-name="T174">國中</text:span><text:span text:style-name="T175">□</text:span><text:span text:style-name="T176">高中</text:span><text:span text:style-name="T177">□</text:span><text:span text:style-name="T178">高職</text:span><text:span text:style-name="T179">□</text:span><text:span text:style-name="T180">專科</text:span><text:span text:style-name="T181">□</text:span><text:span text:style-name="T182">大學</text:span><text:span text:style-name="T183">□</text:span><text:span text:style-name="T184">碩士</text:span></text:p>
            <text:p text:style-name="P185"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□</text:span><text:span text:style-name="T189"><text:s/></text:span><text:span text:style-name="T190">畢業</text:span></text:p>
            <text:p text:style-name="P191"><text:span text:style-name="T192">□</text:span><text:span text:style-name="T193"><text:s/></text:span><text:span text:style-name="T194">肄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戶籍地</text:span><text:span text:style-name="T199">址</text:span><text:span text:style-name="T200"><text:s/></text:span></text:p>
          </table:table-cell>
          <table:table-cell table:style-name="TableCell201" table:number-columns-spanned="2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住</text:span><text:span text:style-name="T207"><text:s/></text:span><text:span text:style-name="T208">居</text:span><text:span text:style-name="T209"><text:s/></text:span><text:span text:style-name="T210">所</text:span></text:p>
            <text:p text:style-name="P211"><text:span text:style-name="T212">（聯絡地址）</text:span></text:p>
          </table:table-cell>
          <table:table-cell table:style-name="TableCell213" table:number-columns-spanned="29">
            <text:p text:style-name="P214">□同上、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身分區</text:span><text:span text:style-name="T219">分</text:span><text:span text:style-name="T220"><text:s/></text:span></text:p>
          </table:table-cell>
          <table:table-cell table:style-name="TableCell221" table:number-columns-spanned="29">
            <text:p text:style-name="P222">□原住民<text:tab/>□身心障礙者<text:tab/>□負擔家計婦女<text:tab/>□中高齡者</text:p>
            <text:p text:style-name="P223">□生活扶助戶<text:tab/>□更生保護<text:tab/>□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5">
            <text:p text:style-name="P226"/>
            <text:p text:style-name="P227"/>
            <text:p text:style-name="P228"><text:span text:style-name="T229">辦理勞</text:span><text:span text:style-name="T230">工</text:span><text:span text:style-name="T231"><text:s/></text:span><text:span text:style-name="T232">或職業</text:span><text:span text:style-name="T233">災</text:span><text:span text:style-name="T234"><text:s/></text:span><text:span text:style-name="T235">害</text:span><text:span text:style-name="T236"><text:s/></text:span><text:span text:style-name="T237">保</text:span><text:span text:style-name="T238"><text:s/></text:span><text:span text:style-name="T239">險</text:span></text:p>
          </table:table-cell>
          <table:table-cell table:style-name="TableCell240" table:number-columns-spanned="29">
            <text:p text:style-name="P241">□本人已參加勞工保險(※勾選此項時，則以下勞工及職業災害保險欄位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 table:number-rows-spanned="2">
            <text:p text:style-name="P245">勞<text:tab/>工</text:p>
            <text:p text:style-name="P246">保<text:tab/>險</text:p>
          </table:table-cell>
          <table:covered-table-cell/>
          <table:covered-table-cell/>
          <table:table-cell table:style-name="TableCell247" table:number-columns-spanned="26">
            <text:p text:style-name="P248">□本人未滿六十歲，目前未參加勞工保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26">
            <text:p text:style-name="P253"><text:span text:style-name="T254">□</text:span><text:span text:style-name="T255">本人曾參加勞工保險未領取老年給</text:span><text:span text:style-name="T256">付</text:span><text:span text:style-name="T257">，目前停保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 table:number-rows-spanned="2">
            <text:p text:style-name="P261"><text:span text:style-name="T262">職</text:span><text:span text:style-name="T263"><text:s/></text:span><text:span text:style-name="T264">業</text:span><text:span text:style-name="T265"><text:s/></text:span><text:span text:style-name="T266">災</text:span></text:p>
            <text:p text:style-name="P267"><text:span text:style-name="T268">害</text:span><text:span text:style-name="T269"><text:s/></text:span><text:span text:style-name="T270">保</text:span><text:span text:style-name="T271"><text:s/></text:span><text:span text:style-name="T272">險</text:span></text:p>
          </table:table-cell>
          <table:covered-table-cell/>
          <table:covered-table-cell/>
          <table:table-cell table:style-name="TableCell273" table:number-columns-spanned="26">
            <text:p text:style-name="P274">□本人已滿六十歲，從未參加勞工保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26">
            <text:p text:style-name="P279"><text:span text:style-name="T280">□</text:span><text:span text:style-name="T281">本人曾參加勞工保險已領取老年給</text:span><text:span text:style-name="T282">付</text:span><text:span text:style-name="T2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意</text:span><text:span text:style-name="T288"><text:s/></text:span><text:span text:style-name="T289">外</text:span><text:span text:style-name="T290"><text:s/></text:span><text:span text:style-name="T291">險</text:span></text:p>
          </table:table-cell>
          <table:table-cell table:style-name="TableCell292" table:number-columns-spanned="9">
            <text:p text:style-name="P293">□年齡未滿七十歲</text:p>
            <text:p text:style-name="P294">□年齡超過七十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0">
            <text:p text:style-name="P296"><text:span text:style-name="T297">備註：依與保險公司合約規定，僅能為年齡未滿七十歲者</text:span><text:span text:style-name="T298"><text:s/></text:span><text:span text:style-name="T299">投保意外險，保費由本署支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公司名</text:span><text:span text:style-name="T304">稱</text:span><text:span text:style-name="T305"><text:s/></text:span></text:p>
          </table:table-cell>
          <table:table-cell table:style-name="TableCell306" table:number-columns-spanned="1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職<text:tab/>稱</text:p>
          </table:table-cell>
          <table:covered-table-cell/>
          <table:table-cell table:style-name="TableCell310" table:number-columns-spanned="14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公司地</text:span><text:span text:style-name="T316">址</text:span><text:span text:style-name="T317"><text:s/></text:span></text:p>
          </table:table-cell>
          <table:table-cell table:style-name="TableCell318" table:number-columns-spanned="2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電<text:tab/>話</text:p>
          </table:table-cell>
          <table:table-cell table:style-name="TableCell323" table:number-columns-spanned="29">
            <text:p text:style-name="P324"/>
            <text:p text:style-name="P325"><text:span text:style-name="T326">(</text:span><text:span text:style-name="T327">公司</text:span><text:span text:style-name="T328">)</text:span><text:span text:style-name="T329"><text:tab/></text:span><text:span text:style-name="T330"><text:tab/>(</text:span><text:span text:style-name="T331">住宅</text:span><text:span text:style-name="T332">)</text:span><text:span text:style-name="T333"><text:tab/></text:span><text:span text:style-name="T334"><text:tab/></text:span><text:span text:style-name="T335">(</text:span><text:span text:style-name="T336">行動電話</text:span><text:span text:style-name="T337">)</text:span><text:span text:style-name="T338"><text:s/></text:span><text:span text:style-name="T3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>注<text:tab/>意</text:p>
            <text:p text:style-name="P348">事<text:tab/>項</text:p>
          </table:table-cell>
          <table:table-cell table:style-name="TableCell349" table:number-columns-spanned="29">
            <text:p text:style-name="P350"><text:span text:style-name="T351">1. <text:s text:c="2"/></text:span><text:span text:style-name="T352">所有欄位請詳實填寫或勾選。</text:span></text:p>
            <text:p text:style-name="P353"><text:span text:style-name="T354">2. <text:s text:c="2"/></text:span><text:span text:style-name="T355">報到時應</text:span><text:span text:style-name="T356">繳</text:span><text:span text:style-name="T357">（驗</text:span><text:span text:style-name="T358">）</text:span><text:span text:style-name="T359">身分</text:span><text:span text:style-name="T360">證、</text:span><text:span text:style-name="T361">漁船船員手冊正本及影本各</text:span><text:span text:style-name="T362"><text:s/></text:span><text:span text:style-name="T363">1<text:s/></text:span><text:span text:style-name="T364">分，</text:span><text:span text:style-name="T365">以及符合各班別參</text:span><text:span text:style-name="T366"><text:s/></text:span><text:span text:style-name="T367">訓資格之證明文件（詳如漁船船員管理規則附表二</text:span><text:span text:style-name="T368">）</text:span><text:span text:style-name="T369">。</text:span></text:p>
            <text:p text:style-name="P370"><text:span text:style-name="T371">3. <text:s text:c="2"/></text:span><text:span text:style-name="T372">訓練單</text:span><text:span text:style-name="T373">位</text:span><text:span text:style-name="T374">（辦理班別</text:span><text:span text:style-name="T375">）</text:span><text:span text:style-name="T376">：</text:span><text:span text:style-name="T377">國立高雄科技大</text:span><text:span text:style-name="T378">學</text:span><text:span text:style-name="T379">（各級幹部船員訓練班</text:span><text:span text:style-name="T380">）</text:span><text:span text:style-name="T381">、</text:span><text:span text:style-name="T382">海大附中</text:span></text:p>
            <text:p text:style-name="P383"><text:span text:style-name="T384">（三等船長、二等輪機長</text:span><text:span text:style-name="T385">）</text:span><text:span text:style-name="T386">、國立蘇澳高級海事水產職業學校（三等船長、二等輪機長</text:span><text:span text:style-name="T387">）</text:span><text:span text:style-name="T388">、國立澎湖高級海事水產職業學校（三等船長、二</text:span><text:span text:style-name="T389">等輪機長</text:span><text:span text:style-name="T390">）</text:span><text:span text:style-name="T391">。</text:span></text:p>
            <text:p text:style-name="P392"><text:span text:style-name="T393">4. <text:s text:c="2"/></text:span><text:span text:style-name="T394">報到時及受訓期間必須服裝整齊，禁止穿著拖鞋、涼鞋、高跟鞋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※本人承諾以上資料均屬實，若有不符者，本人願負法律責任。</text:p>
      <text:p text:style-name="P396"/>
      <text:section text:name="Sect1" text:style-name="S1">
        <text:p text:style-name="P397"/>
        <text:p text:style-name="P398"/>
        <text:p text:style-name="P399">112.08</text:p>
        <text:p text:style-name="P400"><text:span text:style-name="T401">報</text:span><text:span text:style-name="T402">名</text:span><text:span text:style-name="T403">（受訓</text:span><text:span text:style-name="T404">）</text:span><text:span text:style-name="T405">人</text:span><text:span text:style-name="T406">員</text:span><text:span text:style-name="T407">：</text:span><text:span text:style-name="T408"><text:tab/></text:span><text:span text:style-name="T409">（本人親自簽名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4861in" fo:margin-left="0.555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幹部船員訓練報名表_20110215_.doc</dc:title>
    <meta:initial-creator>user</meta:initial-creator>
    <dc:creator>黃建瑋</dc:creator>
    <meta:creation-date>2020-07-30T07:50:00Z</meta:creation-date>
    <dc:date>2024-08-13T07:11:00Z</dc:date>
    <meta:template xlink:href="Normal.dotm" xlink:type="simple"/>
    <meta:editing-cycles>12</meta:editing-cycles>
    <meta:editing-duration>PT1020S</meta:editing-duration>
    <meta:user-defined meta:name="Created" meta:value-type="date">2011-03-02T00:00:00Z</meta:user-defined>
    <meta:user-defined meta:name="LastSaved" meta:value-type="date">2018-07-12T00:00:00Z</meta:user-defined>
    <meta:document-statistic meta:page-count="1" meta:paragraph-count="1" meta:word-count="134" meta:character-count="899" meta:row-count="6" meta:non-whitespace-character-count="766"/>
  </office:meta>
</office:document-meta>
</file>